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rnizoenweg (sectie O 2194) te Venlo</text:span>
            </text:span>
          </text:p>
            <text:p text:style-name="common-al">Voor het realiseren van het Fort van Venlo</text:p>
            <text:p text:style-name="common-al">Ontvangen op 18 december 2017</text:p>
            <text:p text:style-name="common-al">Kenmerk 12555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93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34</meta:user-defined>
    <meta:user-defined meta:name="OVERHEIDop.GmbID/DC.identifier">gmb-2017-22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773.15 376260.42</meta:user-defined>
    <meta:user-defined meta:name="OVERHEIDop.versieInformatie"/>
  </office:meta>
</office:document-meta>
</file>