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President Kennedystraat 2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President Kennedystraat 23, 5321 TH Hedel</text:p>
            <text:p text:style-name="common-al">De verleende vergunning is verzonden op 12 december 2017 en heeft betrekking op het aanwezig hebben van een speelautomaa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3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President Kennedystraat 23,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33</meta:user-defined>
    <meta:user-defined meta:name="OVERHEIDop.GmbID/DC.identifier">gmb-2017-227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TH 23</meta:user-defined>
    <meta:user-defined meta:name="OVERHEIDop.woonplaats">Hedel</meta:user-defined>
    <meta:user-defined meta:name="OVERHEIDop.straatnaam">President Kennedy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67 417911</meta:user-defined>
    <meta:user-defined meta:name="OVERHEIDop.versieInformatie"/>
  </office:meta>
</office:document-meta>
</file>