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Voorstraat 8, 5321 GH Hedel</text:p>
            <text:p text:style-name="common-al">De verleende vergunning is verzonden op 12 december 2017 en heeft betrekking op het aanwezig hebben van spe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3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Voorstraat 8,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2</meta:user-defined>
    <meta:user-defined meta:name="OVERHEIDop.GmbID/DC.identifier">gmb-2017-227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8</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59 417220</meta:user-defined>
    <meta:user-defined meta:name="OVERHEIDop.versieInformatie"/>
  </office:meta>
</office:document-meta>
</file>