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. Commandeurlaan 69, 1715 A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9 december 2017 een omgevingsvergunning verleend voor het bouwen van een woning op het perceel  A. Commandeurlaan 69, 1715 AG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793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3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3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A. Commandeurlaan 69, 1715 AG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930</meta:user-defined>
    <meta:user-defined meta:name="OVERHEIDop.GmbID/DC.identifier">gmb-2017-227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 85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39 523758</meta:user-defined>
    <meta:user-defined meta:name="OVERHEIDop.versieInformatie"/>
  </office:meta>
</office:document-meta>
</file>