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laatsen rij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8-02-2017</text:p>
            <text:p text:style-name="common-al">Vergunningszaak: 			 Omgevingsvergunning</text:p>
            <text:p text:style-name="common-al">Dossiernummer:			 WABO17/00176</text:p>
            <text:p text:style-name="common-al">Locatie:				 Uitgeesterweg 14 b te Limmen</text:p>
            <text:p text:style-name="common-al">Activiteit:				 het plaatsen van een rijbak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2793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3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3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plaatsen rij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793</meta:user-defined>
    <meta:user-defined meta:name="OVERHEIDop.GmbID/DC.identifier">gmb-2017-22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A 14b</meta:user-defined>
    <meta:user-defined meta:name="OVERHEIDop.woonplaats">Limmen</meta:user-defined>
    <meta:user-defined meta:name="OVERHEIDop.straatnaam">Uitgeest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519 507645</meta:user-defined>
    <meta:user-defined meta:name="OVERHEIDop.versieInformatie"/>
  </office:meta>
</office:document-meta>
</file>