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en vestigen makelaarskantoor, Frankhuizerallee 2 (zaaknummer 3134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ankhuizerallee 2 </text:span>– voor het plaatsen van een nieuw kozijn en het vestigen van een makelaarskantoor, verzonden op 19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kozijn en vestigen makelaarskantoor, Frankhuizerallee 2 (zaaknummer 313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29</meta:user-defined>
    <meta:user-defined meta:name="OVERHEIDop.GmbID/DC.identifier">gmb-2017-22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A 2</meta:user-defined>
    <meta:user-defined meta:name="OVERHEIDop.woonplaats">Zwolle</meta:user-defined>
    <meta:user-defined meta:name="OVERHEIDop.straatnaam">Frankhuiz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07 504127</meta:user-defined>
    <meta:user-defined meta:name="OVERHEIDop.versieInformatie"/>
  </office:meta>
</office:document-meta>
</file>