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vincialeweg 54,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Provincialeweg 54, 5334 JJ Velddriel</text:p>
            <text:p text:style-name="common-al">De verleende vergunning is verzonden op 11 december 2017 en heeft betrekking op het verbouwen en uitbreiden van de woning in strijd met het bestemmingspla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2792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2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2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ovincialeweg 54, Veld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928</meta:user-defined>
    <meta:user-defined meta:name="OVERHEIDop.GmbID/DC.identifier">gmb-2017-227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JJ 54</meta:user-defined>
    <meta:user-defined meta:name="OVERHEIDop.woonplaats">Velddriel</meta:user-defined>
    <meta:user-defined meta:name="OVERHEIDop.straatnaam">Provinciale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9795 420702</meta:user-defined>
    <meta:user-defined meta:name="OVERHEIDop.versieInformatie"/>
  </office:meta>
</office:document-meta>
</file>