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Hof in Bergeijk, standplaatsvergunning voor de verkoop van vis in 2018 op vrijdag in Luyksgestel en Bergeij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06</text:p>
            <text:p text:style-name="common-al">Omschrijving: het Hof in Bergeijk, standplaatsvergunning voor de verkoop van vis in 2018 op vrijdag in Luyksgestel en Bergeijk</text:p>
            <text:p text:style-name="common-al">Dit besluit ligt vanaf 20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9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Hof in Bergeijk, standplaatsvergunning voor de verkoop van vis in 2018 op vrijdag in Luyksgestel en Berge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20</meta:user-defined>
    <meta:user-defined meta:name="OVERHEIDop.GmbID/DC.identifier">gmb-2017-22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B 49b</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01.87 370417.96</meta:user-defined>
    <meta:user-defined meta:name="OVERHEIDop.versieInformatie"/>
  </office:meta>
</office:document-meta>
</file>