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4 novem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8 </text:span>(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e dag in een kalendermaand tot en met de (n – 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is </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3.3.2 en titel 3 van de bij deze verordening behorende tarieventabel, inclusief de van een aanvraag deel uitmakende aanvragen voor vergunningen/ ontheffingen zoals bedoeld in de <text:a xlink:href="http://wetten.overheid.nl/jci1.3:c:BWBR0006622&amp;z=2017-07-12&amp;g=2017-07-12" xlink:type="simple">Wegenverkeerswet</text:a>, de <text:a xlink:href="http://wetten.overheid.nl/jci1.3:c:BWBR0002120&amp;z=1994-04-01&amp;g=1994-04-01" xlink:type="simple">Zondagswet</text:a>, de <text:a xlink:href="http://wetten.overheid.nl/jci1.3:c:BWBR0002469&amp;z=2016-04-01&amp;g=2016-04-01" xlink:type="simple">Wet op de Kansspelen</text:a>,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text:a xlink:href="http://wetten.overheid.nl/jci1.3:c:BWBR0035303&amp;z=2017-07-01&amp;g=2017-07-01" xlink:type="simple">Huisvestingswet</text:a> ten behoeve van:</text:p>
                    <text:list text:style-name="id1-3-2-2-4-2-3-11-3">
                      <text:list-item text:style-override="id1-3-2-2-4-2-3-11-3-1">
                        <text:number>•</text:number>
                        <text:p text:style-name="al">degenen, die door de overheid worden verplicht woongelegenheid te ontruimen of na de opheffing van zodanige maatregelen hun vroegere woongelegenheid weer te betrekken;</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2.</text:number>
                <text:p text:style-name="al">In afwijking van het gestelde onder het 1<text:span text:style-name="sup">e</text:span>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 3. </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6">
                <text:number>5.</text:number>
                <text:p text:style-name="al">Het college van burgemeester en wethouders is gemachtigd de tarieventabel aan te passen in verband met de wijziging van wettelijke tarieven en tekstuele wijzigingen van ondergeschikte aar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text:a xlink:href="http://wetten.overheid.nl/jci1.3:c:BWBR0005416&amp;z=2017-07-01&amp;g=2017-07-01" xlink:type="simple">Gemeentewet</text:a>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in Staatsblad of Staatscourant en het de volgende hoofdstukken of onderdelen van titel 1 van de Tarieventabel betreft:</text:p>
                <text:list text:style-name="id1-3-2-2-10-3-2-3">
                  <text:list-item text:style-override="id1-3-2-2-10-3-2-3-1">
                    <text:number>a.</text:number>
                    <text:p text:style-name="al">hoofdstuk 2 (basisregistratie personen);</text:p>
                  </text:list-item>
                  <text:list-item text:style-override="id1-3-2-2-10-3-2-3-2">
                    <text:number>b.</text:number>
                    <text:p text:style-name="al">hoofdstuk 3 (burgerlijke stand);</text:p>
                  </text:list-item>
                  <text:list-item text:style-override="id1-3-2-2-10-3-2-3-3">
                    <text:number>c.</text:number>
                    <text:p text:style-name="al">hoofdstuk 4 (rijbewijzen);</text:p>
                  </text:list-item>
                  <text:list-item text:style-override="id1-3-2-2-10-3-2-3-4">
                    <text:number>d.</text:number>
                    <text:p text:style-name="al">hoofdstuk 5 (reisdocumenten);</text:p>
                  </text:list-item>
                  <text:list-item text:style-override="id1-3-2-2-10-3-2-3-5">
                    <text:number>e.</text:number>
                    <text:p text:style-name="al">hoofdstuk 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17", vastgesteld bij raadsbesluit d.d. 12 december 2016, en gewijzigd bij raadsbesluit van 10 april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ag volgende op die van de bekendmaking.</text:p>
              </text:list-item>
              <text:list-item text:style-override="id1-3-2-2-13-4">
                <text:number> 3. </text:number>
                <text:p text:style-name="al">De datum van ingang van de heffing is 1 januari 2018.</text:p>
              </text:list-item>
              <text:list-item text:style-override="id1-3-2-2-13-5">
                <text:number>4.</text:number>
                <text:p text:style-name="al">Deze verordening kan worden aangehaald als "Legesverorden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18 december 2017</text:span>
          </text:p>
          </text:section>
          <text:section text:name="ondertekening_id1-3-2-3-2">
            <text:p> de griffier,</text:p>
            <text:p><text:span text:style-name="ondertekening_naam"><text:span text:style-name="voornaam">drs. K.A. van der </text:span><text:span text:style-name="achternaam">Pas</text:span></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name="ondertekening_id1-3-2-3-4"/>
        </text:section>
        <text:section text:name="bijlage_id1-3-2-4" text:style-name="bijlage">
          <text:p text:style-name="bijlage_top"/>
          <text:p text:style-name="hoofdstuk_kop">Bijlage: Tarieventabel behorende bij de Legesverorden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ussenkopvet">
                    <text:span text:style-name="nadrukvet">Tarieventabel behorende bij de Legesverordening 2018</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fdrukken op A4 formaat</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afdrukken op afwijkend formaa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armerken van door de belanghebbende zelf overgelegde stukken, per pagina</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uittreksel, verklaring of anderszins op grond van de Wet kenbaarheid publiekrechtelijke beperkingen (Wkpb) </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mondeling of telefonisch verstrekken van inlichtingen uit hiervoor genoemde stukken wordt het recht van inzage geheven, per kwartier</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het legaliseren van een handtekening, per handtekening</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legaliseren van een foto, per foto</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gebruik van de vleugel bij concerten etc. bedraagt per activiteit </text:p>
                </table:table-cell>
                <table:table-cell table:style-name="entry" table:number-rows-spanned="1" table:number-columns-spanned="1">
                  <text:p text:style-name="table_al">27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gemeen tarief kosten van derd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asisregistratie person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lke inlichting met beperkte inhoud (naam, geboortedatum, -plaats en adres)</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lke uitvoerige inlichting (meer dan beperkte inhoud)</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bewijs van opneming in de Basisregistratie personenbasisregistratie personen, betrekking hebbend op een persoon</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bewijs van opneming in de Basisregistratie personen, betrekking hebbend op een gezin</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krijgen van een verklaring omtrent het gedrag (wettelijk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een bewijs van Nederlanderschap, niet bedoeld als reispapier</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dien, tengevolge van de aard van de aanvraag tot het verstrekken van een of meer gegevens of ten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strekken van een bericht, als bedoeld in artikel 35 en 40 van de Wet Bescherming Persoonsgegevens, per pagina</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Indien meer dan 100 pagina's dan wel indien het bericht bestaat uit een afschrift van een, vanwege de aard van de verstrekking, moeilijk toegankelijke gegevensverwerking bedraagt het tarief</text:p>
                </table:table-cell>
                <table:table-cell table:style-name="entry" table:number-rows-spanned="1" table:number-columns-spanned="1">
                  <text:p text:style-name="table_al">4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urgerlijke stand en burgerzak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om 08.30 uur en om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van 09.30 uur tot 17.00 uur</text:p>
                </table:table-cell>
                <table:table-cell table:style-name="entry" table:number-rows-spanned="1" table:number-columns-spanned="1">
                  <text:p text:style-name="table_al">369,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dinsdag van 11.30 uur tot 17.00 uur</text:p>
                </table:table-cell>
                <table:table-cell table:style-name="entry" table:number-rows-spanned="1" table:number-columns-spanned="1">
                  <text:p text:style-name="table_al">369,9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woensdag van 9.00 uur tot 17.00 uur</text:p>
                </table:table-cell>
                <table:table-cell table:style-name="entry" table:number-rows-spanned="1" table:number-columns-spanned="1">
                  <text:p text:style-name="table_al">369,95</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donderdag van 11.30 uur tot 17.00 uur</text:p>
                </table:table-cell>
                <table:table-cell table:style-name="entry" table:number-rows-spanned="1" table:number-columns-spanned="1">
                  <text:p text:style-name="table_al">369,95</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vrijdag van 9.00 uur tot 12.00 uur</text:p>
                </table:table-cell>
                <table:table-cell table:style-name="entry" table:number-rows-spanned="1" table:number-columns-spanned="1">
                  <text:p text:style-name="table_al">369,95</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vrijdag van 12.00 uur tot 17.00 uur</text:p>
                </table:table-cell>
                <table:table-cell table:style-name="entry" table:number-rows-spanned="1" table:number-columns-spanned="1">
                  <text:p text:style-name="table_al">503,35</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zaterdag van 9.00 uur tot 17.00 uur</text:p>
                </table:table-cell>
                <table:table-cell table:style-name="entry" table:number-rows-spanned="1" table:number-columns-spanned="1">
                  <text:p text:style-name="table_al">65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voor de voltrekking van een z.g flitshuwelijk/geregistreerd partnerschap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op dinsdag om 10.30 uur en 11.00 uur</text:p>
                </table:table-cell>
                <table:table-cell table:style-name="entry" table:number-rows-spanned="1" table:number-columns-spanned="1">
                  <text:p text:style-name="table_al">154,1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op donderdag om 10.30 uur en 11.00 uur</text:p>
                </table:table-cell>
                <table:table-cell table:style-name="entry" table:number-rows-spanned="1" table:number-columns-spanned="1">
                  <text:p text:style-name="table_al">154,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de voltrekking van een huwelijk dan wel de registratie van een partnerschap als genoemd onder 1.3.1. in een bijzonder huis als bedoeld in artikel 1:64, Burgerlijk Wetboek, wordt verhoogd met</text:p>
                </table:table-cell>
                <table:table-cell table:style-name="entry" table:number-rows-spanned="1" table:number-columns-spanned="1">
                  <text:p text:style-name="table_al">82,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de voltrekking van een huwelijk dan wel de registratie van een partnerschap als genoemd onder 1.3.1 indien de voltrekking plaats vindt op een andere door het college aangewezen locatie niet zijnde het gemeentehuis of in een bijzonder huis als bedoeld in 1.3.3, wordt verhoogd met </text:p>
                </table:table-cell>
                <table:table-cell table:style-name="entry" table:number-rows-spanned="1" table:number-columns-spanned="1">
                  <text:p text:style-name="table_al">119,4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 voor de voltrekking van een huwelijk dan wel de registratie van een partnerschap - als genoemd onder 1.3.1. wordt, indien de voltrekking plaatsvindt op een andere, eenmalig door het college aangewezen, locatie niet zijnde het gemeentehuis of in een bijzonder huis als bedoeld in artikel 1:64 Burgerlijk Wetboek, verhoogd met de werkelijke meerkosten in de sfeer van inspectie en vooropname van de betrokk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als genoemd onder 1.3.1 voor het omzetten van een geregistreerd partnerschap in een huwelijk dan wel een huwelijk in een geregistreerd partnerschap in een bijzonder huis ingevolge artikel 64, Boek 1, van het Burgerlijk Wetboek, wordt verhoogd met</text:p>
                </table:table-cell>
                <table:table-cell table:style-name="entry" table:number-rows-spanned="1" table:number-columns-spanned="1">
                  <text:p text:style-name="table_al">82,2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voor het gebruik van een getuige van gemeentewege (per getuige)</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tarief bedraagt voor het verzoek tot het eenmalig benoemen van een Buitengewoon ambtenaar burgerlijke stand zonder beëdiging door de rechtbank</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tarief bedraagt voor het verstrekken van een boekje voor huwelijk en voor geregistreerd partnerschap</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tarief bedraagt voor het doen van nasporingen in de registers van de Burgerlijke stand, voor ieder daaraan besteed kwartier </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fschrift akte burgerlijke stand en (meertalig) uittreksel burgerlijke stand en Attestatie de vita (wettelijk bedrag,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erklaring van huwelijksbevoegdheid (wettelijk bedrag,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voor naturalisatie (enkelvoudig, hoog tarief, wettelijk bedrag,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1</text:p>
                </table:table-cell>
                <table:table-cell table:style-name="entry" table:number-rows-spanned="1" table:number-columns-spanned="1">
                  <text:p text:style-name="table_al">Indien sprake is van naturalisatie bedraagt het tarief (enkelvoudig, laag tarief, wettelijk bedrag, afgerond op € 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2</text:p>
                </table:table-cell>
                <table:table-cell table:style-name="entry" table:number-rows-spanned="1" table:number-columns-spanned="1">
                  <text:p text:style-name="table_al">Indien sprake is van naturalisatie bedraagt het tarief voor een meenaturaliserende minderjarige (wettelijk bedrag,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voor het in behandeling nemen van een gezamenlijke aanvraag voor naturalisatie (gemeenschappelijk, hoog tarief, wettelijk bedrag,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1</text:p>
                </table:table-cell>
                <table:table-cell table:style-name="entry" table:number-rows-spanned="1" table:number-columns-spanned="1">
                  <text:p text:style-name="table_al">Indien sprake is van naturalisatie, bedraagt het tarief (gemeenschappelijk, laag tarief, wettelijk bedrag,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1</text:p>
                </table:table-cell>
                <table:table-cell table:style-name="entry" table:number-rows-spanned="1" table:number-columns-spanned="1">
                  <text:p text:style-name="table_al">ter verkrijging van het Nederlanderschap (enkelvoudige optie, wettelijk bedrag, afgerond op € 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2</text:p>
                </table:table-cell>
                <table:table-cell table:style-name="entry" table:number-rows-spanned="1" table:number-columns-spanned="1">
                  <text:p text:style-name="table_al">ter verkrijging van het Nederlanderschap (gemeenschappelijke optie, wettelijk bedrag,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3</text:p>
                </table:table-cell>
                <table:table-cell table:style-name="entry" table:number-rows-spanned="1" table:number-columns-spanned="1">
                  <text:p text:style-name="table_al">ter verkrijging van het Nederlanderschap (medeopterende minderjarige, wettelijk bedrag,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Rijbewijz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afgeven, vernieuwen of omwisselen van een rijbewijs (wettelijk maximum bedrag,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dien bij de aanvraag als genoemd in 1.4.1 een eerder verstrekt rijbewijs niet kan worden overgelegd, worden de leges verhoogd met </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als genoemd in onderdeel 1.4.1 wordt bij een spoedlevering vermeerderd met een bedrag van (wettelijk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bezorgen van een rijbewijs op een door aanvrager op te geven adres</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Reisdocument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 (wettelijk maximum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 (wettelijk maximum bedrag,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nationaal paspoort, een groter aantal bladzijden bevattende dan een nationaal paspoort als bedoeld in onderdeel 1.5.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voor een persoon die op het moment van de aanvraag 18 jaar of ouder is (wettelijk maximum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voor een persoon die op het moment van de aanvraag de leeftijd van 18 jaar nog niet heeft bereikt (wettelijk maximum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 (wettelijk maximum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 (wettelijk maximum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reisdocument voor vluchtelingen of een reisdocument voor vreemdelingen (wettelijk maximum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en persoon die op het moment van de aanvraag 18 jaar of ouder is (wettelijk maximum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en persoon die op het moment van de aanvraag de leeftijd van 18 jaar nog niet heeft bereikt (wettelijk maximum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een spoedlevering van de in de onderdelen 1.5.1 tot en met 1.5.5 genoemde documenten, de in die onderdelen genoemde leges vermeerderd met een bedrag van (wettelijk maximum bedrag,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het bezorgen van een reisdocument op een door aanvrager op te geven adres</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et op de kansspe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kansspelautomaat (wettelijk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spelautomaten een bedrag van (wettelijk bedrag per kansspelautomaat (wettelijk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één kansspelautomaat, welke vergunning geldt voor een periode van meer dan vier jaar of voor onbepaalde tijd (wettelijk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twee of meer kansspelautomaten, welke vergunning geldt voor een periode van meer dan vier jaar of voor onbepaalde tijd, een bedrag van (wettelijk bedrag) en per kansspelautomaat (wettelijk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nkeltijdenwet en -verordening</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lenen van toestemming om een in onderdeel 1.7.1.1 bedoelde ontheffing over te dragen aan een ander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intrekken of wijzigen van een in onderdeel 1.7.1.1 bedoelde ontheffin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Leegstandwet</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8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Schepenverordening</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gunning op grond van de Schepenverordening</text:p>
                </table:table-cell>
                <table:table-cell table:style-name="entry" table:number-rows-spanned="1" table:number-columns-spanned="1">
                  <text:p text:style-name="table_al">186,9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op grond van de Schepenverordening</text:p>
                </table:table-cell>
                <table:table-cell table:style-name="entry" table:number-rows-spanned="1" table:number-columns-spanned="1">
                  <text:p text:style-name="table_al">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Snelle motorbot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afgeven van een ontheffing ingevolge de "Regeling snelle motorbootsport Braassemermeer" met een geldigheidsduur van één jaar</text:p>
                </table:table-cell>
                <table:table-cell table:style-name="entry" table:number-rows-spanned="1" table:number-columns-spanned="1">
                  <text:p text:style-name="table_al">278,6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afgeven van een ontheffing ingevolge de "Regeling snelle motorbootsport Braassemermeer" met een geldigheidsduur van één dag</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afgeven van een ontheffing in verband met een wijziging van de motorboot</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Parkeerverordening</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om een vergunning zoals bedoeld in de Parkeerverordening</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Verkeer en vervoer</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gehandicaptenparkeerplaats op kenteken, op grond van artikel 18, eerste lid, van de Wegenverkeerswet (WVW)</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gehandicaptenparkeerkaart als bedoeld in artikel 49, eerste lid, van BABW</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verkrijgen van een ontheffing als bedoeld in artikel 7.1 van het Voertuigreglement </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ot het verkrijgen van een ontheffing per voertuig als bedoeld in artikel 87 van het Reglement verkeersregels en verkeerstekens 1990 voor de overige gevallen </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een eenmalige ontheffing</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een langdurige ontheffing (maximaal 3 jaar)</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Algemene verordening ondergrondse infrastructuur (AVO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opbreek-graafmelding van werkzaamheden van niet-ingrijpende aard, zoals bedoeld in artikel 4, lid 2 van de AVOI Kaag en Braassem</text:p>
                </table:table-cell>
                <table:table-cell table:style-name="entry" table:number-rows-spanned="1" table:number-columns-spanned="1">
                  <text:p text:style-name="table_al">268,0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krijgen van een instemmingsbesluit zoals bedoeld in artikel 4, lid 4 van de AVOI Kaag en Braassem, bij een lengte van het tracé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25 tot 250 meter</text:p>
                </table:table-cell>
                <table:table-cell table:style-name="entry" table:number-rows-spanned="1" table:number-columns-spanned="1">
                  <text:p text:style-name="table_al">601,1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250 tot 1000 meter</text:p>
                </table:table-cell>
                <table:table-cell table:style-name="entry" table:number-rows-spanned="1" table:number-columns-spanned="1">
                  <text:p text:style-name="table_al">942,25</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1000 meter of meer</text:p>
                </table:table-cell>
                <table:table-cell table:style-name="entry" table:number-rows-spanned="1" table:number-columns-spanned="1">
                  <text:p text:style-name="table_al">1380,9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melding voor het in behandeling nemen van een aanvraag tot het verkrijgen van een vergunning zoals bedoeld in artikel 4, lid 1 van de AVOI Kaag en Braassem, bij een lengte van het tracé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25 tot 250 meter</text:p>
                </table:table-cell>
                <table:table-cell table:style-name="entry" table:number-rows-spanned="1" table:number-columns-spanned="1">
                  <text:p text:style-name="table_al">601,10</text:p>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250 tot 1000 meter</text:p>
                </table:table-cell>
                <table:table-cell table:style-name="entry" table:number-rows-spanned="1" table:number-columns-spanned="1">
                  <text:p text:style-name="table_al">942,25</text:p>
                </table:table-cell>
              </table:table-row>
              <table:table-row table:style-name="row">
                <table:table-cell table:style-name="entry" table:number-rows-spanned="1" table:number-columns-spanned="1">
                  <text:p text:style-name="table_al">1.13.1.3.3</text:p>
                </table:table-cell>
                <table:table-cell table:style-name="entry" table:number-rows-spanned="1" table:number-columns-spanned="1">
                  <text:p text:style-name="table_al">1000 meter of meer</text:p>
                </table:table-cell>
                <table:table-cell table:style-name="entry" table:number-rows-spanned="1" table:number-columns-spanned="1">
                  <text:p text:style-name="table_al">1380,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overleg/vooroverleg moet plaatsvinden tussen de gemeente, andere beheerders van openbare grond en/of de beheerder van het netwerk, wordt het geldende tarief verhoogd met </text:p>
                </table:table-cell>
                <table:table-cell table:style-name="entry" table:number-rows-spanned="1" table:number-columns-spanned="1">
                  <text:p text:style-name="table_al">194,9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entry" table:number-rows-spanned="1" table:number-columns-spanned="1">
                  <text:p text:style-name="table_al">19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Principeverzoeken en 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ncipe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principeverzoek om een omgevingsvergunning</text:p>
                </table:table-cell>
                <table:table-cell table:style-name="entry" table:number-rows-spanned="1" table:number-columns-spanned="1">
                  <text:p text:style-name="table_al">343,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principeverzoek buiten behandeling wordt gelaten of wordt ingetrokken, bedraagt het tarief</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ten behoeve van de beoordeling van een principeverzoek een milieutoets door de Omgevingsdienst benodigd is wordt het onder 2.2.1 bedoelde tarief verhoogd met</text:p>
                </table:table-cell>
                <table:table-cell table:style-name="entry" table:number-rows-spanned="1" table:number-columns-spanned="1">
                  <text:p text:style-name="table_al">5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5,2% van de bouwkosten indien de bouwkosten niet meer dan € 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ulks met een minimum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5,1% van de bouwkosten indien de bouwkosten precies of meer dan € 2.500,- en minder dan € 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5,0% van de bouwkosten indien de bouwkosten precies of meer dan € 5.000,- en minder dan € 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4,9% van de bouwkosten indien de bouwkosten precies of meer dan € 7.500,- en minder dan € 1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4,8% van de bouwkosten indien de bouwkosten precies of meer dan € 10.000,- en minder dan € 1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4,7% van de bouwkosten indien de bouwkosten precies of meer dan € 12.500,- en minder dan € 1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4,6% van de bouwkosten indien de bouwkosten precies of meer dan € 15.000,- en minder dan € 1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4,5% van de bouwkosten indien de bouwkosten precies of meer dan € 17.500,- en minder dan € 2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4,4% van de bouwkosten indien de bouwkosten precies of meer dan € 20.000,- en minder dan € 2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4,3% van de bouwkosten indien de bouwkosten precies of meer dan € 22.500,- en minder dan € 2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4,2% van de bouwkosten indien de bouwkosten precies of meer dan € 25.000,- en minder dan € 2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4,1% van de bouwkosten indien de bouwkosten precies of meer dan € 27.500,- en minder dan € 3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4,0% van de bouwkosten indien de bouwkosten precies of meer dan € 30.000,- en minder dan € 3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3,9% van de bouwkosten indien de bouwkosten precies of meer dan € 32.500,- en minder dan € 3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3,8% van de bouwkosten indien de bouwkosten precies of meer dan € 35.000,- en minder dan € 3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3,7% van de bouwkosten indien de bouwkosten precies of meer dan € 37.500,- en minder dan € 4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3,6% van de bouwkosten indien de bouwkosten precies of meer dan € 40.000,- en minder dan € 4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3,5% van de bouwkosten indien de bouwkosten precies of meer dan € 42.500,- en minder dan € 4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3,4% van de bouwkosten indien de bouwkosten precies of meer dan € 45.000,- en minder dan € 4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3,3% van de bouwkosten indien de bouwkosten precies of meer dan € 47.500,- en minder dan € 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3,2% van de bouwkosten indien de bouwkosten precies of meer dan € 50.000,- en minder dan € 5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3,1% van de bouwkosten indien de bouwkosten precies of meer dan € 52.500,- en minder dan € 5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3,0% van de bouwkosten indien de bouwkosten precies of meer dan € 55.000,- en minder dan € 5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2,9% van de bouwkosten indien de bouwkosten precies of meer dan € 57.500,- en minder dan € 6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2,8% van de bouwkosten indien de bouwkosten precies of meer dan € 60.000,- en minder dan € 6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2,7% van de bouwkosten indien de bouwkosten precies of meer dan € 62.500,- en minder dan € 2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2,6% van de bouwkosten indien de bouwkosten precies of meer dan € 200.00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het gaat om een aanvraag voor toekenning van de monumentstatus, dan wel het aanwijzen van een beschermd dorpsgezicht</text:p>
                </table:table-cell>
                <table:table-cell table:style-name="entry" table:number-rows-spanned="1" table:number-columns-spanned="1">
                  <text:p text:style-name="table_al">53,7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het gaat om een aanvraag tot doorhaling van de status van monument dan wel beschermd dorpsgezicht</text:p>
                </table:table-cell>
                <table:table-cell table:style-name="entry" table:number-rows-spanned="1" table:number-columns-spanned="1">
                  <text:p text:style-name="table_al">2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en, indien krachtens een bestemmingsplan, een gemeentelijke verordening of naar het oordeel van het gemeentebestuur (in het kader van een afwijkingenprocedure of een principeverzoek) voor de in dat onderdeel bedoelde aanvraag een advies van een agrarische deskundige noodzakelijk is, de kosten voor 100%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grarische deskundige adviseert op regiebasis worden de kosten voor 100% door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sering door de 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verschuldigde bedrag overeenkomstig het bepaalde in onderdeel 2.3.1.1, onderdeel 2.3.3 (Planologisch strijdig) en<text:span text:style-name="nadrukvet"/>onderdeel 2.3.5.1 wordt, indien ter zake door de brandweer een brandpreventief advies wordt uitgebracht, verhoogd met 10% tot een maximum van € 4.00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sering door de Omgevingsdienst West-Holl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ten behoeve van de beoordeling van een aanvraag tot het verlenen van een omgevingsvergunning een integrale milieutoets door de Omgevingsdienst benodigd is wordt het onder 2.3.1.1, respectievelijk onder 2.3.3 als geen bouwactiviteit als bedoeld in artikel 2.1, eerste lid, onder a, van de Wabo in de aanvraag is betrokken, bedoelde tarief verhoogd met</text:p>
                </table:table-cell>
                <table:table-cell table:style-name="entry" table:number-rows-spanned="1" table:number-columns-spanned="1">
                  <text:p text:style-name="table_al">5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het gaat om een oppervlakte tot en met 100 m²</text:p>
                </table:table-cell>
                <table:table-cell table:style-name="entry" table:number-rows-spanned="1" table:number-columns-spanned="1">
                  <text:p text:style-name="table_al">101,3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het gaat om een oppervlakte boven 100 m²</text:p>
                </table:table-cell>
                <table:table-cell table:style-name="entry" table:number-rows-spanned="1" table:number-columns-spanned="1">
                  <text:p text:style-name="table_al">53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a, b en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het betreft artikel 2.12, eerste lid, onder a, onder 1º, van de Wabo (binnenplanse afwijking) </text:p>
                </table:table-cell>
                <table:table-cell table:style-name="entry" table:number-rows-spanned="1" table:number-columns-spanned="1">
                  <text:p text:style-name="table_al">285,6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het betreft artikel 2.12, eerste lid, onder a, onder 2º, van de Wabo (buitenplanse afwijking)</text:p>
                </table:table-cell>
                <table:table-cell table:style-name="entry" table:number-rows-spanned="1" table:number-columns-spanned="1">
                  <text:p text:style-name="table_al">515,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het betreft artikel 2.12, eerste lid, onder a, onder 3º, van de Wabo (uitgebreide planologische afwijking)</text:p>
                </table:table-cell>
                <table:table-cell table:style-name="entry" table:number-rows-spanned="1" table:number-columns-spanned="1">
                  <text:p text:style-name="table_al">4741,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betreft artikel 2.12, eerste lid, onder c, van de Wabo (afwijking van provinciale regelgeving)</text:p>
                </table:table-cell>
                <table:table-cell table:style-name="entry" table:number-rows-spanned="1" table:number-columns-spanned="1">
                  <text:p text:style-name="table_al">536,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536,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het betreft artikel 2.12, eerste lid, onder d, van de Wabo (afwijking van voorbereidingsbesluit)</text:p>
                </table:table-cell>
                <table:table-cell table:style-name="entry" table:number-rows-spanned="1" table:number-columns-spanned="1">
                  <text:p text:style-name="table_al">342,5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ten behoeve van de beoordeling van een aanvraag zoals bedoeld in onderdeel 2.3.3 een milieutoets door de Omgevingsdienst wordt uitgevoerd wordt het bij de onderdelen 2.3.3.1 tot en met 2.3.3.7 bedoelde tarief verhoogd met</text:p>
                </table:table-cell>
                <table:table-cell table:style-name="entry" table:number-rows-spanned="1" table:number-columns-spanned="1">
                  <text:p text:style-name="table_al">53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Buiten behandeling stellen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besloten wordt de aanvraag buiten behandeling te stellen bedraagt het tarief </text:p>
                </table:table-cell>
                <table:table-cell table:style-name="entry" table:number-rows-spanned="1" table:number-columns-spanned="1">
                  <text:p text:style-name="table_al">161,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besloten wordt de aanvraag als bedoeld in 2.3.8, 2.3.9, 2.3.10 of 2.3.11 buiten behandeling te stellen bedraagt het tarief </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m 100 m² </text:p>
                </table:table-cell>
                <table:table-cell table:style-name="entry" table:number-rows-spanned="1" table:number-columns-spanned="1">
                  <text:p text:style-name="table_al">540,4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1 t/m 500m²</text:p>
                </table:table-cell>
                <table:table-cell table:style-name="entry" table:number-rows-spanned="1" table:number-columns-spanned="1">
                  <text:p text:style-name="table_al">689,4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501 t/m 5.000m²</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5.001 t/m 50.000m²</text:p>
                </table:table-cell>
                <table:table-cell table:style-name="entry" table:number-rows-spanned="1" table:number-columns-spanned="1">
                  <text:p text:style-name="table_al">1502,3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boven 50.000m² </text:p>
                </table:table-cell>
                <table:table-cell table:style-name="entry" table:number-rows-spanned="1" table:number-columns-spanned="1">
                  <text:p text:style-name="table_al">2897,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betrekking heeft tot het aanbrengen van een beperkte wijziging in een verleende vergunning ten gevolge van een geringe uitbreiding van de inrichting c.q. aanpassing van het aanwezige aantal personen bedraagt het tarief</text:p>
                </table:table-cell>
                <table:table-cell table:style-name="entry" table:number-rows-spanned="1" table:number-columns-spanned="1">
                  <text:p text:style-name="table_al">342,55</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Activiteiten met betrekking tot rijks- en gemeentelijke monumenten of gemeentelijk beschermde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in het gemeentelijke erfgoedregister in de Erfgoedverordening 2016 opgenomen monument, waarvoor een omgevingsvergunn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11,56</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dan wel het in enig opzicht wijzigen</text:p>
                </table:table-cell>
                <table:table-cell table:style-name="entry" table:number-rows-spanned="1" table:number-columns-spanned="1">
                  <text:p text:style-name="table_al">211,56</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301,3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de Boswet, een provinciale verordening of de vigerende kapverordening van de gemeente Kaag en Braassem een vergunning of ontheffing is vereist, als bedoeld in artikel 2.2, eerste lid, aanhef en onder g, van de Wabo, bedraagt het tarief</text:p>
                </table:table-cell>
                <table:table-cell table:style-name="entry" table:number-rows-spanned="1" table:number-columns-spanned="1">
                  <text:p text:style-name="table_al">80,1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342,5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342,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11,1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Keur van het hoogheemraadschap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36,9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236,9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rapporta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 dat rapport</text:p>
                </table:table-cell>
                <table:table-cell table:style-name="entry" table:number-rows-spanned="1" table:number-columns-spanned="1">
                  <text:p text:style-name="table_al">236,9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een bestuursorgaan een verklaring van geen bedenkingen moet afgeven</text:p>
                </table:table-cell>
                <table:table-cell table:style-name="entry" table:number-rows-spanned="1" table:number-columns-spanned="1">
                  <text:p text:style-name="table_al">285,7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aststellen hogere grenswaarde voor wegverkeerslawaai</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aststellen van een hogere grenswaarde voor wegverkeerslawaai als bedoeld in de artikelen 82,83 en 85 van de Wet geluidhinder. </text:p>
                </table:table-cell>
                <table:table-cell table:style-name="entry" table:number-rows-spanned="1" table:number-columns-spanned="1">
                  <text:p text:style-name="table_al">4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geval van intrekking van de aanvraag van een omgevingsvergunning voordat hierop is beschik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a</text:p>
                </table:table-cell>
                <table:table-cell table:style-name="entry" table:number-rows-spanned="1" table:number-columns-spanned="1">
                  <text:p text:style-name="table_al">De teruggaaf bedraagt: indien de aanvraag wordt ingetrokken binnen een termijn van 4 weken na het verzenden van het bericht van behandeling van de op grond van die onderdelen voor de betreffende activiteit verschuldigde lege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4.2b</text:p>
                </table:table-cell>
                <table:table-cell table:style-name="entry" table:number-rows-spanned="1" table:number-columns-spanned="1">
                  <text:p text:style-name="table_al">De teruggaaf bedraagt: indien de aanvraag wordt ingetrokken voor het verzenden van het bericht van behandeling van de op grond van die onderdelen voor de betreffende activiteit verschuldigde leges waarbij het restantbedrag ten minste € 77,30 is.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 afwijking van 2.4.2 bedraagt de teruggaaf van de ophoging van de bouwleges als gevolg van de combinatie van bouwactiviteiten met planologisch strijdig gebruik zoals bedoeld in het onderdeel<text:span text:style-name="nadrukvet"/>2.3.3.3 alsmede van de ophoging van de bouwleges op grond van hoofdstuk 8 "Bestemmingswijzigingen" 100<text:span text:style-name="nadrukvet">%</text:span> indien de aanvraag binnen een termijn van vier weken na bericht van behandelin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wordt ingetrokken na 4 weken na het verzenden van het bericht van behandeling van de op grond van die onderdelen voor de betreffende activiteit verschuldigde leg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a</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4.5b</text:p>
                </table:table-cell>
                <table:table-cell table:style-name="entry" table:number-rows-spanned="1" table:number-columns-spanned="1">
                  <text:p text:style-name="table_al">Teruggaaf als gevolg van het weigeren van een omgevingsvergunning. Als de gemeente een omgevingsvergunning voor een project dat geheel of gedeeltelijk bestaat uit bouw-, aanleg-, sloop- of gebruiksactiviteiten als bedoeld in de onderdelen 2.3.1, 2.3.2, 2.3.5, 2.3.6, of 2.3.7 weigert, bestaat aanspraak op teruggaaf van een deel van de leges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2">
                  <text:p text:style-name="table_al">
                    <text:span text:style-name="nadrukvet">Uitsluiting teruggaaf leges</text:span>
                  </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Van de ophoging van de bouwleges als gevolg van advisering door externe deskundigen zoals bedoeld in de onderdelen 2.3.1.2, 2.3.1.3, 2.3.1.4, 2.3.16 en 2.3.17 en 2.3.18 wordt geen teruggaaf verleend indien reeds om advisering is gevraagd (geen teruggaaf van de kosten van deskundigen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Van de ophoging van de bouwleges als gevolg van de combinatie van bouwactiviteiten met planologisch strijdig gebruik zoals bedoeld in de onderdelen 2.3.3.1, 2.3.3.2 en 2.3.3.4 tot en met 2.3.3.8 wordt geen teruggaaf verleend zoals bedoeld onder 2.4.3 (geen teruggaaf bij reguliere procedure indien intrekking na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Van de ophoging van de bouwleges als gevolg van de combinatie van bouwactiviteiten met planologisch strijdig gebruik zoals bedoeld in het onderdeel 2.3.3.3 alsmede van de ophoging van de bouwleges op grond van hoofdstuk 8 "Bestemmingswijzigingen" wordt geen teruggaaf verleend als bedoeld in onderdeel 2.4.3, indien intrekking geschiedt na 10 weken na bericht van in behandeling nemen (geen teruggaaf bij uitgebreide procedure, indien intrekking na 10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Van de ophoging van de bouwleges als gevolg van de combinatie van bouwactiviteiten met planologisch strijdig gebruik zoals bedoeld in de onderdelen 2.3.3.1 tot en met 2.3.3.8 alsmede van de ophoging van de bouwleges op grond van hoofdstuk 8 "Bestemmingswijzigingen" wordt geen teruggaaf verleend als bedoeld onder 2.4.4 en 2.4.5 (geen teruggaaf bij weigering of intrekking na 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Onverminderd het bepaalde in hoofdstuk 2<text:span text:style-name="nadrukvet"/>wordt het tarief, indien de in dat onderdeel bedoelde aanvraag wordt ingediend na aanvang van de activiteit(en) van de op grond van dat onderdeel verschuldigde leges, verhoogd me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Verlenging termij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verlenging van de termijn waarbinnen gestart moet zijn met de in de omgevingvergunning genoemde bouwactiviteit</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741,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4741,7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4741,7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nemen van een projectuitvoeringsbesluit als bedoeld in artikel 2.9 van de Crisis- en herstelwet</text:p>
                </table:table-cell>
                <table:table-cell table:style-name="entry" table:number-rows-spanned="1" table:number-columns-spanned="1">
                  <text:p text:style-name="table_al">4741,7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aanvraag als bedoeld in artikel 2.8.1 tezamen met een omgevingsvergunning wordt aangevraagd en ex artikel 3.30 van de Wet op de ruimtelijke ordening wordt gecoördineerd, is voor het in behandeling nemen van deze aanvragen het bedrag dat voortvloeit uit de tarieven van hoofdstuk 3 en hoofdstuk 8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Planschade</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het recht zoals bedoeld in artikel 6.4 van de Wro) bedraagt voor het in behandeling nemen van een aanvraag om tegemoetkoming in schade zoals bedoeld in artikel 6.1 van de Wro voor evt. terugstorten hiervan zie artikel 6.4, vierde lid, Wro (wettelijk maximum bedrag)</text:p>
                </table:table-cell>
                <table:table-cell table:style-name="entry" table:number-rows-spanned="1" table:number-columns-spanned="1">
                  <text:p text:style-name="table_al">5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5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de Europese dienstenrichtlijn</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krijgen van een ontheffing op grond van de Drank- en Horecaverordening</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wijziging van het aanhangsel als bedoeld in artikel 30a lid 1 aanhef onder A en B Drank en Horecawet (bijschrijven leidinggevende) </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melding als bedoeld in artikel 30 van de Drank- en Horecawet (wijziging inrichting)</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164,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een week</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en maand</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14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vijf jaar of langer</text:p>
                </table:table-cell>
                <table:table-cell table:style-name="entry" table:number-rows-spanned="1" table:number-columns-spanned="1">
                  <text:p text:style-name="table_al">3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Andere vergunningen op grond van de algemene plaatselijke verordening (</text:span>
                    <text:span text:style-name="nadrukvet">apv</text:span>
                    <text:span text:style-name="nadrukvet">) en andere verordeningen en regeling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om een vergunning voor het plaatsen van voorwerpen op of aan de weg op of aan de weg, als bedoeld in artikel 2:10 van de APV</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om een ontheffing voor geluidhinder in de open lucht, als bedoeld in artikel 4:6 van de APV</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om een ontheffing voor het verbranden van afvalstoffen buiten inrichtingen, of anderszins vuur te stoken, als bedoeld in artikel 5:34 van de APV</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m een ontheffing voor een nachtverblijf buiten een kampeerterrein, als bedoeld in artikel 4:18 van de APV</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Prostitutiebedrijv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als bedoeld in artikel 3:4 eerste li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596,35</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59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8 december 2017</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91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16</meta:user-defined>
    <meta:user-defined meta:name="OVERHEIDop.GmbID/DC.identifier">gmb-2017-227916</meta:user-defined>
    <meta:user-defined meta:name="OVERHEID.TaxonomieBeleidsagenda/OVERHEID.category">Financiën | Organisatie en beleid</meta:user-defined>
    <meta:user-defined meta:name="OVERHEID.Gemeente/DC.spatial">Kaag en Braassem</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7-12-22</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5245_1</meta:user-defined>
    <meta:user-defined meta:name="OVERHEIDop.versieInformatie"/>
  </office:meta>
</office:document-meta>
</file>