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gesteeg 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Hogesteeg 1, 5324 AA Ammerzoden.</text:p>
            <text:p text:style-name="common-al">De melding is ontvangen op 13 december 2017 en heeft betrekking op de beoordeling UPD voor de opslag van consumentenvuurwerk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91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1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1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gesteeg 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15</meta:user-defined>
    <meta:user-defined meta:name="OVERHEIDop.GmbID/DC.identifier">gmb-2017-227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A 1</meta:user-defined>
    <meta:user-defined meta:name="OVERHEIDop.woonplaats">Ammerzoden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32 417843</meta:user-defined>
    <meta:user-defined meta:name="OVERHEIDop.versieInformatie"/>
  </office:meta>
</office:document-meta>
</file>