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fwijking van regels ruimtelijke ordening Noorderhoek 2, Heerewaar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besluit genomen over het afwijken van regels van ruimtelijke ordening: Noorderhoek 2, 6624 AX Heerewaarden.</text:p>
            <text:p text:style-name="common-al">Het besluit is verzonden op 27 november 2017 en heeft betrekking op het gedurende een pilotperiode van twee jaar onder voorwaarden toestaan van een huiskamerrestaurant.</text:p>
            <text:p text:style-name="common-al">Voor meer informatie kunt u contact opnemen met de cluster Ruimte van de gemeente via 140418.</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27910</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910</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910</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fwijking van regels ruimtelijke ordening Noorderhoek 2, Heerew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910</meta:user-defined>
    <meta:user-defined meta:name="OVERHEIDop.GmbID/DC.identifier">gmb-2017-2279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6624AX 2</meta:user-defined>
    <meta:user-defined meta:name="OVERHEIDop.woonplaats">Heerewaarden</meta:user-defined>
    <meta:user-defined meta:name="OVERHEIDop.straatnaam">Noorderhoek</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5522 425605</meta:user-defined>
    <meta:user-defined meta:name="OVERHEIDop.versieInformatie"/>
  </office:meta>
</office:document-meta>
</file>