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Groot Wezenland 5 (zaaknummer 413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ot Wezenland 5</text:span>
            <text:span text:style-name="nadrukvet"> – </text:span>ontvangen 14 december 2017 voor het vervangen van kozijnen op de 1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90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0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0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kozijnen, Groot Wezenland 5 (zaaknummer 413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09</meta:user-defined>
    <meta:user-defined meta:name="OVERHEIDop.GmbID/DC.identifier">gmb-2017-227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V 5</meta:user-defined>
    <meta:user-defined meta:name="OVERHEIDop.woonplaats">Zwolle</meta:user-defined>
    <meta:user-defined meta:name="OVERHEIDop.straatnaam">Groot Wezen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61 502563</meta:user-defined>
    <meta:user-defined meta:name="OVERHEIDop.versieInformatie"/>
  </office:meta>
</office:document-meta>
</file>