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een bestaande pluimveestal op het perceel Hessenweg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7 heeft de gemeente Dalfsen een aanvraag ontvangen voor het vervangen van een bestaande pluimveestal op het perceel Hessenweg 91 in Dalfsen. De aanvraag is geregistreerd onder zaaknummer Z/17/5737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90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een bestaande pluimveestal op het perceel Hessenweg 9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07</meta:user-defined>
    <meta:user-defined meta:name="OVERHEIDop.GmbID/DC.identifier">gmb-2017-22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9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65 505013</meta:user-defined>
    <meta:user-defined meta:name="OVERHEIDop.versieInformatie"/>
  </office:meta>
</office:document-meta>
</file>