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98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98, 5334 JK Velddriel</text:p>
            <text:p text:style-name="common-al">De aanvraag is ontvangen op 7 december 2017 en heeft betrekking op het oprichten van een bedrijfsge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90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0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0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vincialeweg 98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04</meta:user-defined>
    <meta:user-defined meta:name="OVERHEIDop.GmbID/DC.identifier">gmb-2017-227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K 98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095 420098</meta:user-defined>
    <meta:user-defined meta:name="OVERHEIDop.versieInformatie"/>
  </office:meta>
</office:document-meta>
</file>