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naar de doelmatigheid en doeltreffendheid van de gemeente Hendrik-Ido-Ambacht</text:p>
      <text:section text:name="regeling_id1-3-2" text:style-name="regeling">
        <text:section text:name="aanhef_id1-3-2-1" text:style-name="aanhef">
          <text:section text:name="preambule_id1-3-2-1-1" text:style-name="preambule">
            <text:p text:style-name="al"/>
            <text:p text:style-name="al">De raad van de gemeente Hendrik-Ido-Ambacht;</text:p>
            <text:p text:style-name="al"/>
            <text:p text:style-name="al">Gelezen het voorstel van burgemeester en wethouders van 7 november 2017, nummer 1956581;</text:p>
            <text:p text:style-name="al"/>
            <text:p text:style-name="al">Gelet op artikel 213a van de Gemeentewet;</text:p>
            <text:p text:style-name="al"/>
            <text:p text:style-name="al">Gezien het advies van de auditcommissie;</text:p>
            <text:p text:style-name="al"/>
            <text:p text:style-name="al">B e s l u i t </text:p>
            <text:p text:style-name="al"/>
            <text:p text:style-name="al">vast te stellen de volgende verordening:</text:p>
            <text:p text:style-name="al">Verordening onderzoeken naar de doelmatigheid en doeltreffendheid van de gemeente Hendrik-Ido-Amba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2.</text:number>
                <text:p text:style-name="al">Doeltreffendheid: de mate waarin de gewenste prestaties en de beoogde maatschappelijke effecten van het beleid ook daadwerkelijk worden behaald.</text:p>
              </text:list-item>
            </text:list>
            <text:p text:style-name="al"/>
          </text:section>
          <text:section text:name="artikel_id1-3-2-2-2" text:style-name="artikel">
            <text:p text:style-name="artikel_kop_titel"><text:span text:style-name="artikel_kop_label">Artikel</text:span> <text:span text:style-name="artikel_kop_nr">2</text:span> Onderzoeksfrequentie</text:p>
            <text:p text:style-name="al">Het college onderzoekt periodiek de doelmatigheid van (onderdelen van) organisatie eenheden van de gemeente en de uitvoering van taken door de gemeente. </text:p>
            <text:p text:style-name="al"/>
          </text:section>
          <text:section text:name="artikel_id1-3-2-2-3" text:style-name="artikel">
            <text:p text:style-name="artikel_kop_titel"><text:span text:style-name="artikel_kop_label">Artikel</text:span> <text:span text:style-name="artikel_kop_nr">3</text:span> Onderzoeksplan</text:p>
            <text:p text:style-name="al">Het college bespreekt een onderzoeksplan in de auditcommissie.</text:p>
            <text:p text:style-name="al"/>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text:p>
            <text:p text:style-name="al"/>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resultaten van een onderzoek worden vastgelegd in een rapportage. Elk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8.</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Hendrik-Ido-Ambacht”.</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4 december 2017.</text:span></text:p>
            <text:p><text:span text:style-name="functie"/></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oelichting</text:p>
          <text:p text:style-name="al">In Hendrik-Ido-Ambacht zijn controleprotocol én de verordening art 212 in 2016 vastgesteld. De verordeningen 213 en 213a komen uit 2003. Het financieringsstatuut en de nota "reserves, voorzieningen en weerstandsvermogen" stammen uit 2011.</text:p>
          <text:p text:style-name="al"/>
          <text:p text:style-name="al">Wat betreft rechtmatigheid zit het knelpunt met name in de verordening art 213a over collegeonderzoeken naar doelmatigheid. Volgens deze verordening moet jaarlijks een onderzoeksplan aan de raad worden aangeboden, per jaar twee onderzoeken worden uitgevoerd en in 8 jaar tijd alle onderdelen zijn doorgelicht. In de afgelopen jaren zijn er wel onderzoeken geweest op inhoudelijke gronden, maar niet expliciet op basis van deze verordening en volgens dit proces (nog afgezien van de rekenkamer onderzoeken).</text:p>
          <text:p text:style-name="al"/>
          <text:p text:style-name="al">In overleg met de auditcommissie is een vernieuwde verordening art 213a opgesteld met als rode lijn vereenvoudiging van procedurebepalingen en flexibiliteit in het aantal onderzoeken, zodat we in ieder geval aan de juridische / rechtmatigheid eisen met betrekking tot de verordening voldoen, en tegelijkertijd ruimte geven om inhoud en frequentie van onderzoeken te bepalen in overleg met de auditc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79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naar de doelmatigheid en doeltreffendheid van de gemeente Hendrik-Ido-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02</meta:user-defined>
    <meta:user-defined meta:name="OVERHEIDop.GmbID/DC.identifier">gmb-2017-22790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13a van de Gemeentewet;1.0:c:BWBR0005416&amp;artikel=213a&amp;g=2017-07-01</meta:user-defined>
    <meta:user-defined meta:name="OVERHEIDop.referentienummer">1956581</meta:user-defined>
    <meta:user-defined meta:name="DCTERMS.alternative">Verordening onderzoeken doelmatigheid en doeltreffendheid van de gemeente 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5243_1</meta:user-defined>
    <meta:user-defined meta:name="OVERHEIDop.versieInformatie"/>
  </office:meta>
</office:document-meta>
</file>