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Landsheerlaan 175 (zaaknummer 3194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andsheerlaan 175</text:span> – voor het uitbreiden van de woning op eerste verdieping met twee slaapkamers, verzonden op 19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89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9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9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Landsheerlaan 175 (zaaknummer 3194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897</meta:user-defined>
    <meta:user-defined meta:name="OVERHEIDop.GmbID/DC.identifier">gmb-2017-227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KJ 175</meta:user-defined>
    <meta:user-defined meta:name="OVERHEIDop.woonplaats">Zwolle</meta:user-defined>
    <meta:user-defined meta:name="OVERHEIDop.straatnaam">Landshe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38 499677</meta:user-defined>
    <meta:user-defined meta:name="OVERHEIDop.versieInformatie"/>
  </office:meta>
</office:document-meta>
</file>