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Melding Activiteitenbesluit milieubeheer – Katwijksebaan 26 te Wilbert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:</text:p>
            <text:p text:style-name="common-al">Voor: het veranderen van een bloembollenkwekerij </text:p>
            <text:p text:style-name="common-al">Locatie:	Katwijksebaan 26, 5455 GC te Wilbertoord</text:p>
            <text:p text:style-name="common-al">Datum ontvangen:15 juli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– Melding Activiteitenbesluit milieubeheer – Katwijksebaan 26 te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89</meta:user-defined>
    <meta:user-defined meta:name="OVERHEIDop.GmbID/DC.identifier">gmb-2017-22789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5GC 26</meta:user-defined>
    <meta:user-defined meta:name="OVERHEIDop.woonplaats">Wilbertoord</meta:user-defined>
    <meta:user-defined meta:name="OVERHEIDop.straatnaam">Katwijksebaa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025 408416</meta:user-defined>
    <meta:user-defined meta:name="OVERHEIDop.versieInformatie"/>
  </office:meta>
</office:document-meta>
</file>