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arsbergenstraat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hoofdwaterleiding ten behoeve van de nieuwbouw ter hoogte van de Maasbergenstraat 20 in de periode van 29 januari 2018 tot en met 23 februari 2018.</text:p>
            <text:p text:style-name="common-al"/>
            <text:p text:style-name="common-al">Ons kenmerk: 00962IBA17</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aarsbergenstraat 20</text:p>
            <text:p text:style-name="tussenkopcur">
            <text:span text:style-name="nadrukvet">Datum bekendmaking besluit:</text:span>
          </text:p>
            <text:p text:style-name="common-al">19 decem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88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8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8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Maarsbergenstraat 2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884</meta:user-defined>
    <meta:user-defined meta:name="OVERHEIDop.GmbID/DC.identifier">gmb-2017-227884</meta:user-defined>
    <meta:user-defined meta:name="OVERHEID.TaxonomieBeleidsagenda/OVERHEID.category">Ruimte en infrastructuur | Organisatie en beleid</meta:user-defined>
    <meta:user-defined meta:name="DCTERMS.abstract">Het aanleggen van een hoofdwaterleiding ten behoeve van de nieuwbouw ter hoogte van de Maasbergenstraat 20 in de periode van 29 januari 2018 tot en met 23 februari 2018.</meta:user-defined>
    <meta:user-defined meta:name="OVERHEIDop.referentienummer">00962IBA17/657329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SR 2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528867-v1-BM 171219 00962IBA17 Maar...|exb-2017-61923</meta:user-defined>
    <meta:user-defined meta:name="OVERHEID.EPSG28992/DC.spatial">78586.161 453013.737</meta:user-defined>
    <meta:user-defined meta:name="OVERHEIDop.versieInformatie"/>
  </office:meta>
</office:document-meta>
</file>