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Horecabedrijf de Kuiperij, Voo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VA exploitatiemaatschappij C B.V., voor het exploiteren van een horecabedrijf aan de Voorstraat 13:</text:p>
            <text:p text:style-name="common-al">een vergunning op grond van artikel 3 van de Drank- en Horecawet 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88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8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8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Horecabedrijf de Kuiperij, Voo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81</meta:user-defined>
    <meta:user-defined meta:name="OVERHEIDop.GmbID/DC.identifier">gmb-2017-227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L 28t 1</meta:user-defined>
    <meta:user-defined meta:name="OVERHEIDop.woonplaats">Zwoll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6 502993</meta:user-defined>
    <meta:user-defined meta:name="OVERHEIDop.versieInformatie"/>
  </office:meta>
</office:document-meta>
</file>