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213\SXO22429099, Veestraat 23 6171 JW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213\SXO22429099, ingekomen op 14 december 2017 voor Aanbouw op verdieping te Elsloo gelegen aan Veestraat 23 6171 JW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7877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87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87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213\SXO22429099, Veestraat 23 6171 JW te Els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877</meta:user-defined>
    <meta:user-defined meta:name="OVERHEIDop.GmbID/DC.identifier">gmb-2017-227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JW 23</meta:user-defined>
    <meta:user-defined meta:name="OVERHEID.PostcodeHuisnummer/OVERHEIDop.postcodeHuisnummer">6181JW 25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001 328176</meta:user-defined>
    <meta:user-defined meta:name="OVERHEID.EPSG28992/DC.spatial">181969.04 328190.76</meta:user-defined>
    <meta:user-defined meta:name="OVERHEIDop.versieInformatie"/>
  </office:meta>
</office:document-meta>
</file>