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legesverordening 2018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Utrecht</text:p>
            <text:p text:style-name="al">gelet op het delegatiebesluit van de gemeenteraad genoemd in artikel 10 van de Verordening op de heffing en invordering van leges 2018,</text:p>
            <text:p text:style-name="al">besluit vast te stellen de volgende verordening:</text:p>
            <text:p text:style-name="al"/>
            <text:p text:style-name="al">Verordening tot (eerste) wijziging van de Verordening op de heffing en de invordering van leges 2018, alsmede de daarbij behorende tarieventabel 2018 (eerste  wijzigingsverordening leges 2018)</text:p>
            <text:p text:style-name="al"> (Eerste wijzigingsverordening leges 201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1.</text:p>
            <text:p text:style-name="al"/>
            <text:p text:style-name="al">20. Reisdocumenten: paspoort</text:p>
            <text:p text:style-name="al"/>
            <text:p text:style-name="al">20.1 Het tarief ter zake van het in behandeling nemen van een </text:p>
            <text:p text:style-name="al">aanvraag tot het verstrekken van een nationaal paspoort, een </text:p>
            <text:p text:style-name="al">reisdocument voor vreemdelingen of een reisdocument voor </text:p>
            <text:p text:style-name="al">vluchtelingen aan personen tot achttien jaar en ouder en 5 jaar geldig</text:p>
            <text:p text:style-name="al">is bedraagt (inclusief EUR 21,60 Rijksleges)            EUR 52,10</text:p>
            <text:p text:style-name="al"/>
            <text:p text:style-name="al">Wordt vervangen door</text:p>
            <text:p text:style-name="al"/>
            <text:p text:style-name="al">20.1 Het tarief ter zake van het in behandeling nemen van een</text:p>
            <text:p text:style-name="al"> aanvraag tot het verstrekken van een nationaal paspoort, een</text:p>
            <text:p text:style-name="al"> reisdocument voor vreemdelingen of een reisdocument voor</text:p>
            <text:p text:style-name="al"> vluchtelingen aan personen tot achttien jaar en ouder en 5 jaar geldig</text:p>
            <text:p text:style-name="al">is bedraagt (inclusief EUR 21,31 Rijksleges)    EUR 52,00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2.</text:p>
            <text:p text:style-name="al"/>
            <text:p text:style-name="al">20. Reisdocumenten: paspoort</text:p>
            <text:p text:style-name="al"/>
            <text:p text:style-name="al">20.2 Het tarief ter zake van het in behandeling nemen van een</text:p>
            <text:p text:style-name="al"> aanvraag tot het verstrekken van een nationaal paspoort, een</text:p>
            <text:p text:style-name="al"> reisdocument voor vreemdelingen of een reisdocument voor</text:p>
            <text:p text:style-name="al"> vluchtelingen aan personen vanaf achttien jaar en ouder en 10</text:p>
            <text:p text:style-name="al"> jaar geldig is bedraagt (inclusief EUR 35,05 Rijksleges)   EUR 65,55</text:p>
            <text:p text:style-name="al"/>
            <text:p text:style-name="al">Wordt vervangen door</text:p>
            <text:p text:style-name="al"/>
            <text:p text:style-name="al">20. Reisdocumenten: paspoort</text:p>
            <text:p text:style-name="al"/>
            <text:p text:style-name="al">20.2 Het tarief ter zake van het in behandeling nemen van een</text:p>
            <text:p text:style-name="al"> aanvraag tot het verstrekken van een nationaal paspoort, een</text:p>
            <text:p text:style-name="al"> reisdocument voor vreemdelingen of een reisdocument voor</text:p>
            <text:p text:style-name="al"> vluchtelingen aan personen vanaf achttien jaar en ouder en 10</text:p>
            <text:p text:style-name="al"> jaar geldig is bedraagt (inclusief EUR 34,61 Rijksleges)   EUR 65,30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3.</text:p>
            <text:p text:style-name="al"/>
            <text:p text:style-name="al">21. Reisdocumenten: zakenpaspoort</text:p>
            <text:p text:style-name="al"/>
            <text:p text:style-name="al">21.1 Het tarief ter zake van het in behandeling nemen van een </text:p>
            <text:p text:style-name="al">aanvraag tot het verstrekken van een nationaal paspoort </text:p>
            <text:p text:style-name="al">dat een groter aantal bladzijden bevat dan een nationaal </text:p>
            <text:p text:style-name="al">paspoort als bedoeld onder II.20.1. (een zakenpaspoort) aan </text:p>
            <text:p text:style-name="al">personen tot achttien jaar en 5 jaar geldig is bedraagt </text:p>
            <text:p text:style-name="al">(inclusief EUR 21,60 Rijksleges)   EUR 52,10</text:p>
            <text:p text:style-name="al"/>
            <text:p text:style-name="al">Wordt vervangen door</text:p>
            <text:p text:style-name="al"/>
            <text:p text:style-name="al">21. Reisdocumenten: zakenpaspoort</text:p>
            <text:p text:style-name="al"/>
            <text:p text:style-name="al">21.1 Het tarief ter zake van het in behandeling nemen van een </text:p>
            <text:p text:style-name="al">aanvraag tot het verstrekken van een nationaal paspoort </text:p>
            <text:p text:style-name="al">dat een groter aantal bladzijden bevat dan een nationaal </text:p>
            <text:p text:style-name="al">paspoort als bedoeld onder II.20.1. (een zakenpaspoort) aan </text:p>
            <text:p text:style-name="al">personen tot achttien jaar en 5 jaar geldig is bedraagt </text:p>
            <text:p text:style-name="al">(inclusief EUR 21,31 Rijksleges)      EUR 52,00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4.</text:p>
            <text:p text:style-name="al"/>
            <text:p text:style-name="al">21. Reisdocumenten: zakenpaspoort</text:p>
            <text:p text:style-name="al"/>
            <text:p text:style-name="al">21.2 Het tarief ter zake van het in behandeling nemen van een </text:p>
            <text:p text:style-name="al">aanvraag tot het verstrekken van een nationaal paspoort dat een </text:p>
            <text:p text:style-name="al">groter aantal bladzijden bevat dan een nationaal paspoort als </text:p>
            <text:p text:style-name="al">bedoeld onder II.20.2. (een zakenpaspoort) aan personen vanaf </text:p>
            <text:p text:style-name="al">achttien jaar en ouder en 10 jaar geldig is bedraagt </text:p>
            <text:p text:style-name="al">(inclusief EUR 34,61 Rijksleges)      EUR 65,55</text:p>
            <text:p text:style-name="al"/>
            <text:p text:style-name="al">Wordt vervangen door</text:p>
            <text:p text:style-name="al"/>
            <text:p text:style-name="al">21. Reisdocumenten: zakenpaspoort</text:p>
            <text:p text:style-name="al"/>
            <text:p text:style-name="al">21.2 Het tarief ter zake van het in behandeling nemen van een </text:p>
            <text:p text:style-name="al">aanvraag tot het verstrekken van een nationaal paspoort dat een </text:p>
            <text:p text:style-name="al">groter aantal bladzijden bevat dan een nationaal paspoort als </text:p>
            <text:p text:style-name="al">bedoeld onder II.20.2. (een zakenpaspoort) aan personen vanaf </text:p>
            <text:p text:style-name="al">achttien jaar en ouder en 10 jaar geldig is bedraagt </text:p>
            <text:p text:style-name="al">(inclusief EUR 34,61 Rijksleges)      EUR 65,30</text:p>
            <text:p text:style-name="al"/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5.</text:p>
            <text:p text:style-name="al"/>
            <text:p text:style-name="al">22. Reisdocumenten: faciliteitenpaspoort</text:p>
            <text:p text:style-name="al"/>
            <text:p text:style-name="al">22.1. Het tarief ter zake van het in behandeling nemen van een aanvraag tot</text:p>
            <text:p text:style-name="al">het verstrekken van een reisdocument ten behoeve van een persoon</text:p>
            <text:p text:style-name="al">die op grond van de Wet betreffende de positie van Molukkers van </text:p>
            <text:p text:style-name="al">9 september 1976 als Nederlander wordt behandeld (een </text:p>
            <text:p text:style-name="al">faciliteitenpaspoort) aan personen tot achttien jaar en 5 jaar </text:p>
            <text:p text:style-name="al">geldig is bedraagt (inclusief EUR 21,60 Rijksleges)   EUR 52,10</text:p>
            <text:p text:style-name="al"/>
            <text:p text:style-name="al">Wordt vervangen door</text:p>
            <text:p text:style-name="al"/>
            <text:p text:style-name="al">22. Reisdocumenten: faciliteitenpaspoort</text:p>
            <text:p text:style-name="al"/>
            <text:p text:style-name="al">22.1. Het tarief ter zake van het in behandeling nemen van een aanvraag tot</text:p>
            <text:p text:style-name="al">het verstrekken van een reisdocument ten behoeve van een persoon</text:p>
            <text:p text:style-name="al">die op grond van de Wet betreffende de positie van Molukkers van </text:p>
            <text:p text:style-name="al">9 september 1976 als Nederlander wordt behandeld (een </text:p>
            <text:p text:style-name="al">faciliteitenpaspoort) aan personen tot achttien jaar en 5 jaar </text:p>
            <text:p text:style-name="al">geldig is bedraagt (inclusief EUR 21,31 Rijksleges)   EUR 52,00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/> 6.</text:p>
            <text:p text:style-name="al"/>
            <text:p text:style-name="al">22. Reisdocumenten: faciliteitenpaspoort</text:p>
            <text:p text:style-name="al"/>
            <text:p text:style-name="al">22.2. Het tarief ter zake van het in behandeling nemen van een aanvraag tot</text:p>
            <text:p text:style-name="al">het verstrekken van een reisdocument ten behoeve van een persoon</text:p>
            <text:p text:style-name="al">die op grond van de Wet betreffende de positie van Molukkers van </text:p>
            <text:p text:style-name="al">9 september 1976 als Nederlander wordt behandeld (een </text:p>
            <text:p text:style-name="al">faciliteitenpaspoort) aan personen vanaf achttien jaar en ouder en</text:p>
            <text:p text:style-name="al">10 jaar geldig is bedraagt (inclusief EUR 35,05 Rijksleges)  EUR 65,55</text:p>
            <text:p text:style-name="al"/>
            <text:p text:style-name="al">Wordt vervangen door</text:p>
            <text:p text:style-name="al"/>
            <text:p text:style-name="al">22. Reisdocumenten: faciliteitenpaspoort</text:p>
            <text:p text:style-name="al"/>
            <text:p text:style-name="al">22.2. Het tarief ter zake van het in behandeling nemen van een aanvraag tot</text:p>
            <text:p text:style-name="al">het verstrekken van een reisdocument ten behoeve van een persoon</text:p>
            <text:p text:style-name="al">die op grond van de Wet betreffende de positie van Molukkers van </text:p>
            <text:p text:style-name="al">9 september 1976 als Nederlander wordt behandeld (een </text:p>
            <text:p text:style-name="al">faciliteitenpaspoort) aan personen vanaf achttien jaar en ouder en</text:p>
            <text:p text:style-name="al">10 jaar geldig is bedraagt (inclusief EUR 34,61 Rijksleges)  EUR 65,30</text:p>
            <text:p text:style-name="al"/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/> 7.</text:p>
            <text:p text:style-name="al"/>
            <text:p text:style-name="al">23.Reisdocumenten: Nederlandse identiteitskaart</text:p>
            <text:p text:style-name="al"/>
            <text:p text:style-name="al">23.1. Het tarief ter zake van het in behandeling nemen van een aanvraag </text:p>
            <text:p text:style-name="al">tot het verstrekken van een Nederlandse identiteitskaart aan personen</text:p>
            <text:p text:style-name="al">in de leeftijd tot achttien jaar en 5 jaar geldig is bedraagt </text:p>
            <text:p text:style-name="al">(inclusief EUR 5,40 Rijksleges)      EUR 28,95</text:p>
            <text:p text:style-name="al"/>
            <text:p text:style-name="al">Wordt vervangen door</text:p>
            <text:p text:style-name="al"/>
            <text:p text:style-name="al">23. Reisdocumenten: Nederlandse identiteitskaart</text:p>
            <text:p text:style-name="al"/>
            <text:p text:style-name="al">23.1 Het tarief ter zaken van het in behandeling nemen van een aanvraag</text:p>
            <text:p text:style-name="al">tot het verstrekken van een Nederlandse identiteitskaart aan personen</text:p>
            <text:p text:style-name="al">in de leeftijd tot achttien jaar en 5 jaar geldig is bedraagt</text:p>
            <text:p text:style-name="al">(inclusief EUR 5,33 Rijksleges)      EUR 29,05</text:p>
          </text:section>
          <text:section text:name="artikel_id1-3-2-2-8" text:style-name="artikel">
            <text:p text:style-name="artikel_kop_titel"><text:span text:style-name="artikel_kop_label"/> <text:span text:style-name="artikel_kop_nr"/>  8.</text:p>
            <text:p text:style-name="al"/>
            <text:p text:style-name="al">23. Reisdocumenten: Nederlandse identiteitskaart</text:p>
            <text:p text:style-name="al"/>
            <text:p text:style-name="al">23.2. Het tarief ter zake van het in behandeling nemen van een aanvraag</text:p>
            <text:p text:style-name="al"> tot het verstrekken van een Nederlandse identiteitskaart aan </text:p>
            <text:p text:style-name="al">personen in de leeftijd van achttien jaar en ouder en 10 jaar geldig</text:p>
            <text:p text:style-name="al">is bedraagt (inclusief EUR 27,70 Rijksleges)    EUR 51,30</text:p>
            <text:p text:style-name="al"/>
            <text:p text:style-name="al">Wordt vervangen door</text:p>
            <text:p text:style-name="al"/>
            <text:p text:style-name="al">23. Reisdocumenten: Nederlandse identiteitskaart</text:p>
            <text:p text:style-name="al"/>
            <text:p text:style-name="al">23.2 Het tarief ter zake van het in behandeling nemen van een aanvraag </text:p>
            <text:p text:style-name="al">tot het verstrekken van een Nederlandse identiteitskaart aan </text:p>
            <text:p text:style-name="al">personen in de leeftijd van achttien jaar en ouder en 10 jaar geldig</text:p>
            <text:p text:style-name="al">is bedraagt (inclusief EUR 27,36 Rijksleges)    EUR 51,05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/> 9.</text:p>
            <text:p text:style-name="al"/>
            <text:p text:style-name="al">25. Reisdocumenten: toeslag spoedprocedure</text:p>
            <text:p text:style-name="al"/>
            <text:p text:style-name="al">25.1. Indien bij het in behandeling nemen van een aanvraag tot het</text:p>
            <text:p text:style-name="al"> verstrekken van een reisdocument als bedoeld onder</text:p>
            <text:p text:style-name="al">II.20.1,II.20.2, II.21.1, II.21.2, II.22.1 of II.22.2, of een Nederlandse </text:p>
            <text:p text:style-name="al">identiteitskaart als bedoeld onder II.23.1 of II.23.2, de spoedprocedure </text:p>
            <text:p text:style-name="al">toepassing vindt, wordt een toeslag in rekening gebracht van   EUR 48,15</text:p>
            <text:p text:style-name="al"/>
            <text:p text:style-name="al">Wordt vervangen door        </text:p>
            <text:p text:style-name="al"/>
            <text:p text:style-name="al">25. Reisdocumenten: toeslag spoedprocedure</text:p>
            <text:p text:style-name="al"/>
            <text:p text:style-name="al">25.1 Indien bij het in behandeling nemen van een aanvraag tot het </text:p>
            <text:p text:style-name="al">verstrekken van een reisdocument als bedoeld onder </text:p>
            <text:p text:style-name="al">II.20.1,II.20.2, II.21.1, II.21.2, II.22,1 of II.22.2of een Nederlands </text:p>
            <text:p text:style-name="al">identiteitskaart als bedoeld onder II.23.1 of II.23.2, de spoedprocedure </text:p>
            <text:p text:style-name="al">toepassing vindt, wordt een toeslag in rekening gebracht van   EUR 47,55</text:p>
            <text:p text:style-name="al"/>
          </text:section>
          <text:section text:name="artikel_id1-3-2-2-10" text:style-name="artikel">
            <text:p text:style-name="artikel_kop_titel"><text:span text:style-name="artikel_kop_label"/> <text:span text:style-name="artikel_kop_nr"/> 10.</text:p>
            <text:p text:style-name="al"/>
            <text:p text:style-name="al">26. Rijbewijzen: rijbewijs</text:p>
            <text:p text:style-name="al"/>
            <text:p text:style-name="al">26.1. Het tarief ter zake van het in behandeling nemen van een </text:p>
            <text:p text:style-name="al">aanvraag tot het afgeven, vernieuwen, omwisselen, wijzigen </text:p>
            <text:p text:style-name="al">of vervangen van een rijbewijs bedraagt</text:p>
            <text:p text:style-name="al">(inclusief EUR Rijksleges)      EUR 40,55</text:p>
            <text:p text:style-name="al"/>
            <text:p text:style-name="al">Wordt vervangen door        </text:p>
            <text:p text:style-name="al"/>
            <text:p text:style-name="al">26. Rijbewijzen: rijbewijs</text:p>
            <text:p text:style-name="al"/>
            <text:p text:style-name="al">26.1. Het tarief ter zake van het in behandeling nemen van een </text:p>
            <text:p text:style-name="al">aanvraag tot het afgeven, vernieuwen, omwisselen, wijzigen </text:p>
            <text:p text:style-name="al">of vervangen van een rijbewijs bedraagt</text:p>
            <text:p text:style-name="al">(inclusief EUR 9,70 Rijksleges)      EUR 39,45</text:p>
            <text:p text:style-name="al"/>
          </text:section>
          <text:section text:name="artikel_id1-3-2-2-11" text:style-name="artikel">
            <text:p text:style-name="artikel_kop_titel"><text:span text:style-name="artikel_kop_label"/> <text:span text:style-name="artikel_kop_nr"/> 11.</text:p>
            <text:p text:style-name="al"/>
            <text:p text:style-name="al">27. Rijbewijzen: toeslag spoedprocedure</text:p>
            <text:p text:style-name="al"/>
            <text:p text:style-name="al">27.1 Indien bij het in behandeling nemen van een aanvraag tot </text:p>
            <text:p text:style-name="al">het afgeven, vernieuwen, omwisselen, wijzigen of vervangen </text:p>
            <text:p text:style-name="al">van een rijbewijs als bedoeld onder II.26.1. de spoedprocedure </text:p>
            <text:p text:style-name="al">toepassing vindt, wordt een toeslag in rekening gebracht van   EUR 35,50</text:p>
            <text:p text:style-name="al"/>
            <text:p text:style-name="al">Wordt vervangen door</text:p>
            <text:p text:style-name="al"/>
            <text:p text:style-name="al">27. Rijbewijzen: toeslag spoedprocedure</text:p>
            <text:p text:style-name="al"/>
            <text:p text:style-name="al">27.1 Indien bij het in behandeling nemen van een aanvraag tot </text:p>
            <text:p text:style-name="al">het afgeven, vernieuwen, omwisselen, wijzigen of vervangen </text:p>
            <text:p text:style-name="al">van een rijbewijs als bedoeld onder II.26.1. de spoedprocedure </text:p>
            <text:p text:style-name="al">toepassing vindt, wordt een toeslag in rekening gebracht van   EUR 34,10</text:p>
            <text:p text:style-name="al"/>
            <text:p text:style-name="al"/>
          </text:section>
          <text:section text:name="artikel_id1-3-2-2-12" text:style-name="artikel">
            <text:p text:style-name="artikel_kop_titel"><text:span text:style-name="artikel_kop_label"/> <text:span text:style-name="artikel_kop_nr"/> 12.</text:p>
            <text:p text:style-name="al"/>
            <text:p text:style-name="al">Inwerkingtreding en citeertitel </text:p>
            <text:p text:style-name="al">1. Deze verordening treedt in werking met ingang van 1 januari 2018.</text:p>
            <text:p text:style-name="al">2. De datum van ingang van de heffing is 1 januari 2018. </text:p>
            <text:p text:style-name="al">3. Deze verordening kan worden aangehaald als: eerste wijzigingsverordening Legesverordening 2018 gemeente Utrecht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, gehouden op 19 december 2017;</text:span></text:p>
            <text:p><text:span text:style-name="functie"/></text:p>
            <text:p><text:span text:style-name="functie">De secretaris, De loco-burgemeester, </text:span></text:p>
            <text:p><text:span text:style-name="functie">G.G.H.M. Haanen V. Everhard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87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legesverordening 2018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70</meta:user-defined>
    <meta:user-defined meta:name="OVERHEIDop.GmbID/DC.identifier">gmb-2017-227870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N.v.t.;</meta:user-defined>
    <meta:user-defined meta:name="DCTERMS.alternative">Eerste wijzigingsverordening Legesverordening 2018 gemeente U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605236_1</meta:user-defined>
    <meta:user-defined meta:name="OVERHEIDop.versieInformatie"/>
  </office:meta>
</office:document-meta>
</file>