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jci1.3:c:BWBR0005416&amp;z=2017-07-01&amp;g=2017-07-01"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07,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
              <text:a xlink:href="http://wetten.overheid.nl/jci1.3:c:BWBR0002448&amp;z=2010-10-10&amp;g=2010-10-10" xlink:type="simple">De Algemene termij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7” wordt ingetrokken met ingang van de in artikel 10, tweede </text:p>
            <text:p text:style-name="al">lid, genoemde datum van ingang van de heffing, met dien verstande dat zij van toepassing blijft op de </text:p>
            <text:p text:style-name="al">belastbare feiten die zich voor d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59</meta:user-defined>
    <meta:user-defined meta:name="OVERHEIDop.GmbID/DC.identifier">gmb-2017-227859</meta:user-defined>
    <meta:user-defined meta:name="OVERHEID.TaxonomieBeleidsagenda/OVERHEID.category">Financiën | Organisatie en beleid</meta:user-defined>
    <meta:user-defined meta:name="OVERHEID.Gemeente/DC.spatial">Uitgeest</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32_1</meta:user-defined>
    <meta:user-defined meta:name="OVERHEIDop.versieInformatie"/>
  </office:meta>
</office:document-meta>
</file>