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nippels                      G.L.T.                           09-12-1967                             onbekend</text:p>
            <text:p text:style-name="common-al">Betrokken personen kunnen tot 4 weken na publicatiedatum aangifte doen van verhuizing in de woongemeente of van vertrek naar het buitenland bij de gemeente Leudal.  Na deze datum wordt het voornemen uitgevoerd.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785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5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56</meta:user-defined>
    <meta:user-defined meta:name="OVERHEIDop.GmbID/DC.identifier">gmb-2017-22785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