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Objectvergunning – verleend voor het plaatsen van reclameb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20 reclameborden voor aankondiging Frank Boeijen  De Schouwburg Cuij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1 februari 2017 tot en met  6 maart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8 februari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278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Objectvergunning – verleend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84</meta:user-defined>
    <meta:user-defined meta:name="OVERHEIDop.GmbID/DC.identifier">gmb-2017-22784</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