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1 Het tarief per dag bedraagt ter zake voor het innemen van een standplaats op de weekmarkten in Silvolde, Varsseveld, Terborg, Gendringen en Ulft E 2,62 per strekkende meter met een minimum van 4 strekkende meter;" text:level="1" text:start-value="112624">
        <style:list-level-properties text:min-label-width="10mm"/>
      </text:list-level-style-number>
      <text:list-level-style-number style:num-format="" style:num-prefix="1.1 Het tarief per dag bedraagt ter zake voor het innemen van een standplaats op de weekmarkten in Silvolde, Varsseveld, Terborg, Gendringen en Ulft E 2,62 per strekkende meter met een minimum van 4 strekkende meter;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2 Per strekkende meter wordt E 0,25 verrekend voor energielevering. Hierover is btw hoog tarief verschuldigd;" text:level="1" text:start-value="12025">
        <style:list-level-properties text:min-label-width="10mm"/>
      </text:list-level-style-number>
      <text:list-level-style-number style:num-format="" style:num-prefix="1.2 Per strekkende meter wordt E 0,25 verrekend voor energielevering. Hierover is btw hoog tarief verschuldigd;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6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ergader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Oude IJsselstreek,</text:p>
            <text:p text:style-name="al">gelezen het voorstel van burgemeester en wethouders d.d. 17 oktober 2017,</text:p>
            <text:p text:style-name="al">gelet op het bepaalde in artikel 229 eerste lid, aanhef en onderdeel a en b van de Gemeentewet,</text:p>
            <text:p text:style-name="al">BESLUIT:</text:p>
            <text:p text:style-name="al">vast te stellen: <text:span text:style-name="nadrukvet">de Verordening op de heffing en </text:span><text:span text:style-name="nadrukvet">invordering van marktgelden 2018</text:span><text:span text:style-name="nadrukvet">.</text:span>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Omschrijving.</text:p>
            <text:p text:style-name="al">1. onder de naam "marktgeld" wordt een recht geheven voor het gebruik of genot van een </text:p>
            <text:p text:style-name="al"> standplaats op de weekmarkten, alsmede de door de gemeente ten behoeve van die weekmarkten </text:p>
            <text:p text:style-name="al"> verstrekte diensten;</text:p>
            <text:p text:style-name="al">2. onder "dag" wordt verstaan de periode van 0.00 uur tot 24.00 uur, waarbij een gedeelte van een </text:p>
            <text:p text:style-name="al"> dag als hele dag wordt aangemerkt;</text:p>
            <text:p text:style-name="al">3. onder "regelmatige gebruiker" wordt verstaan, degene die met grote regelmaat, nagenoeg </text:p>
            <text:p text:style-name="al"> wekelijks de aan hem toegewezen standplaats inneemt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ingplicht.</text:p>
            <text:p text:style-name="al">Belastingplichtig is degene die, hetzij voor zichzelf hetzij voor anderen, van de in artikel 1 genoemde standplaats en diensten gebruik maakt;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Tarieven.</text:p>
            <text:list text:style-name="id1-3-2-2-4-2">
              <text:list-item text:style-override="id1-3-2-2-4-2">
                <text:number>1.1 Het tarief per dag bedraagt ter zake voor het innemen van een standplaats op de weekmarkten in Silvolde, Varsseveld, Terborg, Gendringen en Ulft E 2,62 per strekkende meter met een minimum van 4 strekkende meter;</text:number>
              </text:list-item>
              <text:list-item text:style-override="id1-3-2-2-4-3">
                <text:number>1.2 Per strekkende meter wordt E 0,25 verrekend voor energielevering. Hierover is btw hoog tarief verschuldigd;</text:number>
                <text:p text:style-name="al"/>
                <text:p text:style-name="al">1.3 Het aantal strekkende meters wordt naar beneden afgerond op hele strekkende meters;</text:p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bonnement.</text:p>
            <text:p text:style-name="al">De regelmatige gebruiker dient het marktgeld per kwartaal te voldoen met dien verstande dat het tarief per kwartaal wordt bepaald op elf maal de tarieven als genoemd in artikel 3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Wijze van heffing.</text:p>
            <text:p text:style-name="al">1.De rechten welke per dag gelden worden geheven bij wege van een gedagtekende schriftelijke kennisgeving, waaronder wordt begrepen een nota of andere schriftuur.</text:p>
            <text:p text:style-name="al">2. De rechten welke per kwartaal gelden worden geheven bij wege van aansla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Ontstaan van de belastingschuld en heffing naar tijdsgelang.</text:p>
            <text:p text:style-name="al">1.De belasting is verschuldigd bij het begin van het belastingjaar of, zo dit later is, bij de aanvang van</text:p>
            <text:p text:style-name="al"> de belastingplicht.</text:p>
            <text:p text:style-name="al">2. Indien de belastingplicht voor een regelmatige gebruiker in de loop van het kwartaal aanvangt, is </text:p>
            <text:p text:style-name="al"> voor het lopende kwartaal het tarief gelijk aan het tarief voor dag plaatsen, berekend over zoveel </text:p>
            <text:p text:style-name="al"> dagen als in het kwartaal nog de standplaats kan worden ingenomen, met dien verstande dat niet</text:p>
            <text:p text:style-name="al"> meer wordt geheven dan het voor een kwartaal verschuldigde bedrag.</text:p>
            <text:p text:style-name="al">3. Indien de belastingplicht in de loop van het kwartaal eindigt, wordt voor het kwartaal ontheffing</text:p>
            <text:p text:style-name="al"> verleend over zoveel derde gedeelten van de over een kwartaal verschuldigde bedragen, als na het</text:p>
            <text:p text:style-name="al"> tijdstip van beëindiging van de belastingplicht in het kwartaal nog volle maanden overblijv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Tijdstip van betaling en betaling in termijnen.</text:p>
            <text:list text:style-name="id1-3-2-2-8-2">
              <text:list-item text:style-override="id1-3-2-2-8-2">
                <text:number>1.</text:number>
                <text:p text:style-name="al">In afwijking van artikel 9, eerste lid, van de Invorderingswet moeten de marktgelden worden betaald ingeval de schriftelijke kennisgeving wordt uitgereikt: op het moment van het uitreiken van de gedagtekende schriftelijke kennisgeving.</text:p>
              </text:list-item>
              <text:list-item text:style-override="id1-3-2-2-8-3">
                <text:number>2.</text:number>
                <text:p text:style-name="al">In afwijking van artikel 9, eerste lid, van de Invorderingswet moeten de marktgelden worden betaald ingeval van een aanslag: binnen een maand na de dagtekening van de aanslag.</text:p>
              </text:list-item>
              <text:list-item text:style-override="id1-3-2-2-8-4">
                <text:number>3.</text:number>
                <text:p text:style-name="al">De Algemene termijnenwet is niet van toepassing op de in de voorgaande leden gestelde termijn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Kwijtschelding</text:p>
            <text:p text:style-name="al">Bij de invordering van marktgelden wordt geen kwijtschelding verleend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Nadere regels door het college van B&amp;W.</text:p>
            <text:p text:style-name="al">Het College van burgemeester en wethouders kan nadere regels geven met betrekking tot de heffing en invordering van de marktgeld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Inwerkingtreding en citeertitel</text:p>
            <text:p text:style-name="al">1. De 'Marktgeldverordening 2017' van vastgesteld bij raadsbesluit van 3 november 2016 wordt</text:p>
            <text:p text:style-name="al"> ingetrokken met ingang van de in het derde lid genoemde datum van ingang van de heffing, met</text:p>
            <text:p text:style-name="al"> dien verstande dat zij van toepassing blijft op de belastbare feiten die zich voor die datum hebben </text:p>
            <text:p text:style-name="al"> voorgedaan. </text:p>
            <text:list text:style-name="id1-3-2-2-11-6">
              <text:list-item text:style-override="id1-3-2-2-11-6-1">
                <text:number>2.</text:number>
                <text:p text:style-name="al">Deze verordening treedt in werking met ingang van de eerste dag na die van de bekendmaking. </text:p>
              </text:list-item>
              <text:list-item text:style-override="id1-3-2-2-11-6-2">
                <text:number>3.</text:number>
                <text:p text:style-name="al">De datum van ingang van de heffing is 1 januari 2018.</text:p>
              </text:list-item>
              <text:list-item text:style-override="id1-3-2-2-11-6-3">
                <text:number>4.</text:number>
                <text:p text:style-name="al">De verordening wordt aangehaald als “Verordening marktgelden 2018”.</text:p>
              </text:list-item>
            </text:list>
            <text:p text:style-name="al">Aldus besloten door de raad van de gemeente Oude IJsselstreek in zijn openbare vergadering van </text:p>
            <text:p text:style-name="al">9 november 2017.</text:p>
            <text:p text:style-name="al">De griffier, M.B.J. Looman</text:p>
            <text:p text:style-name="al">De voorzitter, O.E.T. van Dij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2783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3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3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verga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839</meta:user-defined>
    <meta:user-defined meta:name="OVERHEIDop.GmbID/DC.identifier">gmb-2017-227839</meta:user-defined>
    <meta:user-defined meta:name="OVERHEID.TaxonomieBeleidsagenda/OVERHEID.category">Financiën | Organisatie en beleid</meta:user-defined>
    <meta:user-defined meta:name="OVERHEID.Gemeente/DC.spatial">Oude IJsselstree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ude IJsselstreek</meta:user-defined>
    <dc:language>nl</dc:language>
    <meta:user-defined meta:name="OVERHEID.PostcodeHuisnummer/OVERHEIDop.postcodeHuisnummer">7081BN 25</meta:user-defined>
    <meta:user-defined meta:name="OVERHEIDop.woonplaats">Gendringen</meta:user-defined>
    <meta:user-defined meta:name="OVERHEIDop.straatnaam">Staringstraat</meta:user-defined>
    <meta:user-defined meta:name="OVERHEIDgvop.Informatietype/DC.type">Verordeningen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.EPSG28992/DC.spatial">223086 432602</meta:user-defined>
    <meta:user-defined meta:name="OVERHEIDop.versieInformatie"/>
  </office:meta>
</office:document-meta>
</file>