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M2017-015\0971-AZK-63514, Koevaart 15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p text:style-name="common-al">
            <text:span text:style-name="nadrukvet">Activiteitenbesluit</text:span>Aanvrager: Cafe de Witte Borstel</text:p>
            <text:p text:style-name="common-al">Locatie: Koevaart 15 te Elsloo</text:p>
            <text:p text:style-name="common-al">Datum melding:31 augustus 2017</text:p>
            <text:p text:style-name="common-al">Zaaknummer: 2017-204552</text:p>
            <text:p text:style-name="common-al">Dossiernummer: M2017-015\0971-AZK-63514</text:p>
            <text:p text:style-name="common-al">Betreft: Melding Activiteitenbesluit milieubeheer voor het oprichten van café de Witte Borstel 2017-204552, Koevaart 15 te Elsloo</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2017-2045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782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2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2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M2017-015\0971-AZK-63514, Koevaart 15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827</meta:user-defined>
    <meta:user-defined meta:name="OVERHEIDop.GmbID/DC.identifier">gmb-2017-227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PL 15</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79660.41 329961.7</meta:user-defined>
    <meta:user-defined meta:name="OVERHEIDop.versieInformatie"/>
  </office:meta>
</office:document-meta>
</file>