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trafostation zuiderzeeweg, Zandkreek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R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andkreek 55 Alkmaar</text:span>: het vernieuwen trafostation zuiderzeeweg </text:p>
            <text:p text:style-name="common-al">Datum ontvangst: 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2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trafostation zuiderzeeweg, Zandkreek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23</meta:user-defined>
    <meta:user-defined meta:name="OVERHEIDop.GmbID/DC.identifier">gmb-2017-227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R 54</meta:user-defined>
    <meta:user-defined meta:name="OVERHEIDop.woonplaats">Alkmaar</meta:user-defined>
    <meta:user-defined meta:name="OVERHEIDop.straatnaam">Zandkre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08 518926</meta:user-defined>
    <meta:user-defined meta:name="OVERHEIDop.versieInformatie"/>
  </office:meta>
</office:document-meta>
</file>