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kter Rauppstraat 46 in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518</text:p>
            <text:p text:style-name="common-al">Omschrijving: Dokter Rauppstraat 46 in Bergeijk, bouwen van een bijgebouw</text:p>
            <text:p text:style-name="common-al">Dit besluit ligt vanaf 20 dec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december 2017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82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2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2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kter Rauppstraat 46 in Bergeijk,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820</meta:user-defined>
    <meta:user-defined meta:name="OVERHEIDop.GmbID/DC.identifier">gmb-2017-227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H 46</meta:user-defined>
    <meta:user-defined meta:name="OVERHEID.PostcodeHuisnummer/OVERHEIDop.postcodeHuisnummer">5571GL 3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173 369878</meta:user-defined>
    <meta:user-defined meta:name="OVERHEID.EPSG28992/DC.spatial">153157.92 369858.31</meta:user-defined>
    <meta:user-defined meta:name="OVERHEIDop.versieInformatie"/>
  </office:meta>
</office:document-meta>
</file>