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5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
            <text:p text:style-name="tussenkopcur">Aanvragen omgevingsvergunningen</text:p>
            <text:p text:style-name="common-al">Burgemeester en wethouders maken bekend dat de volgende aanvragen voor een vergunning zijn ontvangen:</text:p>
            <text:p text:style-name="tussenkopcur">Bladel</text:p>
            <text:p text:style-name="common-al">Overland 2, plaatsen van een overkapping (afwijken bestemmingsplan), ontvangen 15-12-2017;</text:p>
            <text:p text:style-name="common-al">Het Aangelag 11, plaatsen van een tuinhuis, ontvangen 16-12-2017;</text:p>
            <text:p text:style-name="common-al">Bilderdijklaan 48, wijzigen van de  voorgevel van een woning, ontvangen 15-12-2017;</text:p>
            <text:p text:style-name="common-al">De Kroonvense Heide, baggeren van de sliblaag van het Kroonven, ontvangen 13-12-2017;</text:p>
            <text:p text:style-name="tussenkopcur">Casteren</text:p>
            <text:p text:style-name="common-al">Wagenbroeken 1d, plaatsen van 4 woonunits, ontvangen 14-12-2017;</text:p>
            <text:p text:style-name="common-al"/>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Groot Terkooijen en Overland, kappen van bomen, verzonden 13-12-2017 (reguliere procedure);</text:p>
            <text:p text:style-name="common-al">Handelsweg 6, wijzigen van de inrichting (beperkte milieutoets), verzonden 15-12-2017 (reguliere procedure);</text:p>
            <text:p text:style-name="common-al">Sportparkstraat 28, vernieuwen van de voorgevel, verzonden 14-12-2017 (reguliere procedure);</text:p>
            <text:p text:style-name="tussenkopcur">Hoogeloon</text:p>
            <text:p text:style-name="common-al">Dijkstraat, kappen van een boom, verzonden 13-12-2017 (reguliere procedure);</text:p>
            <text:p text:style-name="tussenkopcur">Netersel</text:p>
            <text:p text:style-name="common-al">Carolus Simplexplein 10, afwijken van het bestemmingsplan voor het starten van een Bed &amp; Breakfast, verzonden 14-12-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 is verleend:</text:p>
            <text:p text:style-name="tussenkopcur">Bladel</text:p>
            <text:p text:style-name="common-al">Handelsweg 6, starten van het bedrijf, verzonden 15-12-2017;</text:p>
            <text:p text:style-name="common-al">Deze melding ligt niet ter inzage. Tegen deze melding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 innemen van een standplaats ten behoeve van de verkoop van Vietnamese loempia’s en aanverwante artikelen op de zaterdagen in het jaar 2018, verzonden 13-12-2017;</text:p>
            <text:p text:style-name="common-al">Markt, innemen van een standplaats door Vishandel Jan Drum en Zonen op de donderdagen in het jaar 2018, verzonden 13-12-2017;</text:p>
            <text:p text:style-name="common-al">Markt 50, aanwezig hebben van twee kansspelautomaten in Café D’n Bel in het jaar 2018, verzonden 13-12-2017;</text:p>
            <text:p text:style-name="common-al">Nassauplein 10, aanwezig hebben van een kansspelautomaat in Café D’n Aanloop in het jaar 2018, verzonden 13-12-2017;</text:p>
            <text:p text:style-name="common-al">Nassauplein 26, aanwezig hebben van een kansspelautomaat in ’t Hangijzer in het jaar 2018, verzonden 13-12-2017;</text:p>
            <text:p text:style-name="tussenkopcur">Casteren</text:p>
            <text:p text:style-name="common-al">Voor Cafe Den Bels, innemen van een standplaats ten behoeve van de verkoop van kaas op woensdagen van 08.00 uur tot 10.00 uur in 2018, verzonden 14-12-2017;</text:p>
            <text:p text:style-name="tussenkopcur">Hapert</text:p>
            <text:p text:style-name="common-al">Marktplein, innemen van een standplaats ten behoeve van de verkoop van kaas op dinsdagen van 08.00 uur tot 12.00 uur in 2018, verzonden 14-12-2017;</text:p>
            <text:p text:style-name="common-al">Marktplein, houden van een loterij door stichting Hulp in Nood tijdens Hapert kermis van 16-06-2018 tot en met 19-06-2018;</text:p>
            <text:p text:style-name="common-al">Marktplein, innemen van een standplaats ten behoeve van de verkoop van vis op dinsdagen van 09.00 uur tot 13.00 uur in 2018, verzonden 18-12-2017;</text:p>
            <text:p text:style-name="tussenkopcur">Hoogeloon</text:p>
            <text:p text:style-name="common-al">Valensplein, innemen van een standplaats ten behoeve van de verkoop van kaas op woensdagen van 10.15 uur tot 12.45 uur in 2018, verzonden 14-12-2017;</text:p>
            <text:p text:style-name="tussenkopcur">Netersel</text:p>
            <text:p text:style-name="common-al">Het houden van een collecte door Drumfanfare Sint Brigida/Puur Poporkest van 15 tot en met 21-10-2018 en in de jaren 2019, 2020, 2021 en 2022, verzonden 13-12-2017;</text:p>
            <text:p text:style-name="common-al">Carolus Simplexplein 15, aanwezig hebben van twee kansspelautomaten bij D’n Driesprong in het jaar 2018, verzonden 14-12-2017;</text:p>
            <text:p text:style-name="common-al">De Muilen 7, vergunning voor het exploiteren van het gildehuis Sint Brigida, verzonden 18-12-2017;</text:p>
            <text:p text:style-name="common-al"/>
            <text:p text:style-name="common-al"/>
            <text:p text:style-name="common-al"/>
            <text:p text:style-name="common-al">de volgende meldingen zijn afgehandeld:</text:p>
            <text:p text:style-name="tussenkopcur">Hapert</text:p>
            <text:p text:style-name="common-al">Organiseren van een wandel jubileumtocht op 02-09-2018 over verschillende bospaden en wegen, verzonden 14-12-2017;</text:p>
            <text:p text:style-name="tussenkopcur">Netersel</text:p>
            <text:p text:style-name="common-al">Polderdijk 10, organiseren van midwintercross op 21-01-2018 en in de jaren 2019, 2020, 2021 en 2022, verzonden 14-12-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Drank- en Horecavergunning</text:p>
            <text:p text:style-name="common-al">De burgemeester maakt bekend dat hij voornemens is vergunning te verlenen voor:</text:p>
            <text:p text:style-name="tussenkopcur">Netersel</text:p>
            <text:p text:style-name="common-al">De Muilen 7, uitoefenen van een paracommercieel horecabedrijf (Gilde Sint Brigida), verzonden 14-12-2017;</text:p>
            <text:p text:style-name="common-al">Het ontwerpbesluit en de bijbehorende stukken liggen met ingang van woensdag 27 december 2017 gedurende zes weken en dus tot en met dinsdag 6 februari 2018 ter inzage. Gedurende deze termijn kunnen belanghebbenden naar keuze schriftelijk of mondeling zijn of haar zienswijze tegen dit ontwerpbesluit naar voren brengen bij de burgemeester,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78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5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819</meta:user-defined>
    <meta:user-defined meta:name="OVERHEIDop.GmbID/DC.identifier">gmb-2017-2278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P 2</meta:user-defined>
    <meta:user-defined meta:name="OVERHEIDop.woonplaats">Bladel</meta:user-defined>
    <meta:user-defined meta:name="OVERHEIDop.straatnaam">Overland</meta:user-defined>
    <meta:user-defined meta:name="OVERHEID.PostcodeHuisnummer/OVERHEIDop.postcodeHuisnummer">5531XK 11</meta:user-defined>
    <meta:user-defined meta:name="OVERHEIDop.straatnaam">Het Aangelag</meta:user-defined>
    <meta:user-defined meta:name="OVERHEID.PostcodeHuisnummer/OVERHEIDop.postcodeHuisnummer">5531TZ 48</meta:user-defined>
    <meta:user-defined meta:name="OVERHEIDop.straatnaam">Bilderdijklaan</meta:user-defined>
    <meta:user-defined meta:name="OVERHEID.PostcodeHuisnummer/OVERHEIDop.postcodeHuisnummer">5529AA 1d</meta:user-defined>
    <meta:user-defined meta:name="OVERHEIDop.woonplaats">Casteren</meta:user-defined>
    <meta:user-defined meta:name="OVERHEIDop.straatnaam">Wagenbroeken</meta:user-defined>
    <meta:user-defined meta:name="OVERHEID.PostcodeHuisnummer/OVERHEIDop.postcodeHuisnummer">5531AE 6</meta:user-defined>
    <meta:user-defined meta:name="OVERHEIDop.straatnaam">Handelsweg</meta:user-defined>
    <meta:user-defined meta:name="OVERHEID.PostcodeHuisnummer/OVERHEIDop.postcodeHuisnummer">5531AP 28</meta:user-defined>
    <meta:user-defined meta:name="OVERHEIDop.straatnaam">Sportparkstraat</meta:user-defined>
    <meta:user-defined meta:name="OVERHEID.PostcodeHuisnummer/OVERHEIDop.postcodeHuisnummer">5534AJ 10</meta:user-defined>
    <meta:user-defined meta:name="OVERHEIDop.woonplaats">Netersel</meta:user-defined>
    <meta:user-defined meta:name="OVERHEIDop.straatnaam">Carolus Simplexplein</meta:user-defined>
    <meta:user-defined meta:name="OVERHEID.PostcodeHuisnummer/OVERHEIDop.postcodeHuisnummer">5531BC 52</meta:user-defined>
    <meta:user-defined meta:name="OVERHEIDop.straatnaam">Markt</meta:user-defined>
    <meta:user-defined meta:name="OVERHEID.PostcodeHuisnummer/OVERHEIDop.postcodeHuisnummer">5531HK 8</meta:user-defined>
    <meta:user-defined meta:name="OVERHEIDop.straatnaam">Nassauplein</meta:user-defined>
    <meta:user-defined meta:name="OVERHEID.PostcodeHuisnummer/OVERHEIDop.postcodeHuisnummer">5531HK 26</meta:user-defined>
    <meta:user-defined meta:name="OVERHEID.PostcodeHuisnummer/OVERHEIDop.postcodeHuisnummer">5534AJ 15</meta:user-defined>
    <meta:user-defined meta:name="OVERHEID.PostcodeHuisnummer/OVERHEIDop.postcodeHuisnummer">5534AA 7</meta:user-defined>
    <meta:user-defined meta:name="OVERHEIDop.straatnaam">De Muilen</meta:user-defined>
    <meta:user-defined meta:name="OVERHEID.PostcodeHuisnummer/OVERHEIDop.postcodeHuisnummer">5534AB 10</meta:user-defined>
    <meta:user-defined meta:name="OVERHEIDop.straatnaam">Polderdijk</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677 374059</meta:user-defined>
    <meta:user-defined meta:name="OVERHEID.EPSG28992/DC.spatial">143069 376377</meta:user-defined>
    <meta:user-defined meta:name="OVERHEID.EPSG28992/DC.spatial">143225 376225</meta:user-defined>
    <meta:user-defined meta:name="OVERHEID.EPSG28992/DC.spatial">144949 378351</meta:user-defined>
    <meta:user-defined meta:name="OVERHEID.EPSG28992/DC.spatial">142145 374197</meta:user-defined>
    <meta:user-defined meta:name="OVERHEID.EPSG28992/DC.spatial">143406 375153</meta:user-defined>
    <meta:user-defined meta:name="OVERHEID.EPSG28992/DC.spatial">142484 379375</meta:user-defined>
    <meta:user-defined meta:name="OVERHEID.EPSG28992/DC.spatial">143080 375283</meta:user-defined>
    <meta:user-defined meta:name="OVERHEID.EPSG28992/DC.spatial">142972 375731</meta:user-defined>
    <meta:user-defined meta:name="OVERHEID.EPSG28992/DC.spatial">142997 375733</meta:user-defined>
    <meta:user-defined meta:name="OVERHEID.EPSG28992/DC.spatial">142528 379424</meta:user-defined>
    <meta:user-defined meta:name="OVERHEID.EPSG28992/DC.spatial">142372 378903</meta:user-defined>
    <meta:user-defined meta:name="OVERHEID.EPSG28992/DC.spatial">142659 378825</meta:user-defined>
    <meta:user-defined meta:name="OVERHEIDop.versieInformatie"/>
  </office:meta>
</office:document-meta>
</file>