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auppstraat 46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7-1518</text:p>
            <text:p text:style-name="common-al">Datum ontvangst: 18 december 2017</text:p>
            <text:p text:style-name="common-al">Omschrijving: Dokter Rauppstraat 46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81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1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1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kter Rauppstraat 46 in Bergeijk,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18</meta:user-defined>
    <meta:user-defined meta:name="OVERHEIDop.GmbID/DC.identifier">gmb-2017-227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H 46</meta:user-defined>
    <meta:user-defined meta:name="OVERHEID.PostcodeHuisnummer/OVERHEIDop.postcodeHuisnummer">5571GL 3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173 369878</meta:user-defined>
    <meta:user-defined meta:name="OVERHEID.EPSG28992/DC.spatial">153157.92 369858.31</meta:user-defined>
    <meta:user-defined meta:name="OVERHEIDop.versieInformatie"/>
  </office:meta>
</office:document-meta>
</file>