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elkkade ong.: voor het plaatsen van een woonunit voor de duur van 1 jaar en 4 maan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321 ged.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oktober 2017. Besluit verzonden op 19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68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1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1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1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elkkade ong.: voor het plaatsen van een woonunit voor de duur van 1 jaar en 4 maan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16</meta:user-defined>
    <meta:user-defined meta:name="OVERHEIDop.GmbID/DC.identifier">gmb-2017-2278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S 9</meta:user-defined>
    <meta:user-defined meta:name="OVERHEIDop.woonplaats">Coevorden</meta:user-defined>
    <meta:user-defined meta:name="OVERHEIDop.straatnaam">Melkkad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08 519949</meta:user-defined>
    <meta:user-defined meta:name="OVERHEIDop.versieInformatie"/>
  </office:meta>
</office:document-meta>
</file>