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16\0971-AZK-65170, Kaakstraat 55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Hildes Hoeskamer</text:p>
            <text:p text:style-name="common-al">Locatie: Kaakstraat 55 te Elsloo</text:p>
            <text:p text:style-name="common-al">Datum melding:18 september 2017</text:p>
            <text:p text:style-name="common-al">Zaaknummer: 2017-204869</text:p>
            <text:p text:style-name="common-al">Dossiernummer: M2017-016\0971-AZK-65170</text:p>
            <text:p text:style-name="common-al">Betreft: Melding Activiteitenbesluit milieubeheer voor het oprichten van brasserie Hildes Hoeskamergelegen Kaakstraat 55, 6181 HN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48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78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16\0971-AZK-65170, Kaakstraat 55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14</meta:user-defined>
    <meta:user-defined meta:name="OVERHEIDop.GmbID/DC.identifier">gmb-2017-227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5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08 328358</meta:user-defined>
    <meta:user-defined meta:name="OVERHEIDop.versieInformatie"/>
  </office:meta>
</office:document-meta>
</file>