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Rosenholm 67, 2133 EE, vervangen van 2 ramen op de begane grond in de voorgevel van de woning naar 1 raam, het vergroten van het badkamerraam op de 1e verdieping in de voorgevel van de woning en het vervangen van houten kozijnen naar kunststofkozijnen, 08-02-2017, zaaknummer 1670647, olonummer 27862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8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Rosenholm 67, 2133 EE, vervangen van 2 ramen op de begane grond in de voorgevel van de woning naar 1 raam, het vergroten van het badkamerraam op de 1e verdieping in de voorgevel van de woning en het vervangen van houten kozijnen naar kunststofkozijnen, 08-02-2017, zaaknummer 1670647, olonummer 27862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81</meta:user-defined>
    <meta:user-defined meta:name="OVERHEIDop.GmbID/DC.identifier">gmb-2017-22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EE 67</meta:user-defined>
    <meta:user-defined meta:name="OVERHEIDop.woonplaats">Hoofddorp</meta:user-defined>
    <meta:user-defined meta:name="OVERHEIDop.straatnaam">Rosen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48 480376</meta:user-defined>
    <meta:user-defined meta:name="OVERHEIDop.versieInformatie"/>
  </office:meta>
</office:document-meta>
</file>