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1: voor het realiseren van een ijssalon annex lunchr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6 januari 2017. Besluit verzonden op 19 december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16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780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80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1: voor het realiseren van een ijssalon annex lunchroom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806</meta:user-defined>
    <meta:user-defined meta:name="OVERHEIDop.GmbID/DC.identifier">gmb-2017-2278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63PA 1</meta:user-defined>
    <meta:user-defined meta:name="OVERHEIDop.woonplaats">Gees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363 530307</meta:user-defined>
    <meta:user-defined meta:name="OVERHEIDop.versieInformatie"/>
  </office:meta>
</office:document-meta>
</file>