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UROLAAN 3, INNOVATIELAAN 14 EN EXPANSIELAAN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3 bedrijfspanden in 1 bedrijfspand op het perceel Eurolaan 3 , Innovatielaan 14 en Expansielaan 4 te Heerenveen (19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780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0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0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UROLAAN 3, INNOVATIELAAN 14 EN EXPANSIELAAN 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01</meta:user-defined>
    <meta:user-defined meta:name="OVERHEIDop.GmbID/DC.identifier">gmb-2017-227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SM 3</meta:user-defined>
    <meta:user-defined meta:name="OVERHEIDop.woonplaats">Heerenveen</meta:user-defined>
    <meta:user-defined meta:name="OVERHEIDop.straatnaam">Euro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429 554007</meta:user-defined>
    <meta:user-defined meta:name="OVERHEIDop.versieInformatie"/>
  </office:meta>
</office:document-meta>
</file>