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aatwerkvoorschriften op grond van het Activiteitenbesluit, Fokkerweg 165, 1438 AM Oude Meer, Transportbedrijf R. Nagel B.V., betreft Wet milieubeheer voor het aspect geluid, 08-02-2017, zaak 26677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Bezwaar</text:span>
              </text:span>
            </text:span>
          </text:p>
            <text:p text:style-name="last-al">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2780</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0</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0</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en op grond van het Activiteitenbesluit, Fokkerweg 165, 1438 AM Oude Meer, Transportbedrijf R. Nagel B.V., betreft Wet milieubeheer voor het aspect geluid, 08-02-2017, zaak 26677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780</meta:user-defined>
    <meta:user-defined meta:name="OVERHEIDop.GmbID/DC.identifier">gmb-2017-22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8AM 165</meta:user-defined>
    <meta:user-defined meta:name="OVERHEIDop.woonplaats">Oude Meer</meta:user-defined>
    <meta:user-defined meta:name="OVERHEIDop.straatnaam">Fokk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572 477677</meta:user-defined>
    <meta:user-defined meta:name="OVERHEIDop.versieInformatie"/>
  </office:meta>
</office:document-meta>
</file>