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heffingen 2018</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3 oktober 2017;</text:p>
            <text:p text:style-name="al">gelet op artikel 15.33 van de Wet milieubeheer en artikel 229, eerste lid, aanhef en onderdelen a en b, van de Gemeentewet;</text:p>
            <text:p text:style-name="al">besluit:</text:p>
            <text:p text:style-name="al">vast te stellen de volgende verordening: </text:p>
            <text:p text:style-name="al">
            <text:span text:style-name="nadrukvet">Verordening op de heffing en invordering van afvalstoffenheffing en reinigingsrechten 2018</text:span>
          </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 a. een afvalstoffenheffing;</text:p>
              <text:p text:style-name="al"> b. reinigingsrechten.</text:p>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 ‘gebruik maken’ in hoofdstuk II Afvalstoffenheffing: gebruik maken in de zin van artikel 15.33 Wet milieubeheer;</text:p>
              <text:p text:style-name="al">b. grof bedrijfsafval: afvalstoffen, met uitzondering van autowrakken, afkomstig van bedrijven en instellingen, welke door aard, omvang of hoeveelheid niet periodiek worden ingezameld.</text:p>
              <text:p text:style-name="al"/>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
            </text:section>
            <text:section text:name="artikel_id1-3-2-2-2-8"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2-9" text:style-name="artikel">
              <text:p text:style-name="artikel_kop_titel"><text:span text:style-name="artikel_kop_label">Artikel</text:span> <text:span text:style-name="artikel_kop_nr">10.</text:span> Kwijtschelding</text:p>
              <text:p text:style-name="al">1. Bij de invordering van afvalstoffenheffing kan op verzoek kwijtschelding worden verleend. </text:p>
              <text:p text:style-name="al">2. Na toekenning bestaat de mogelijkheid tot het verlenen van automatische kwijtschelding indien de jaarlijkse toetsing door het inlichtingenbureau leidt tot een positief advies. </text:p>
              <text:p text:style-name="al"/>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p text:style-name="al">1. De rechten worden geheven naar de maatstaven en de tarieven, opgenomen in de hoofdstukken 2 en 3 va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text:p>
              <text:p text:style-name="al">1. De rechten bedoeld in hoofdstuk 2 en 3 van de tarieventabel worden geheven bij wege van aanslag met dien verstande dat per belastbaar feit een afzonderlijke aanslag kan worden opgelegd.</text:p>
              <text:p text:style-name="al"/>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p text:style-name="al">1. De rechten bedoeld in hoofdstuk 2 en 3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het derde lid zijn niet van toepassing indien de belastingplichtige binnen de gemeente verhuist.</text:p>
              <text:p text:style-name="al"/>
            </text:section>
            <text:section text:name="artikel_id1-3-2-2-3-8" text:style-name="artikel">
              <text:p text:style-name="artikel_kop_titel"><text:span text:style-name="artikel_kop_label">Artikel</text:span> <text:span text:style-name="artikel_kop_nr">1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wordt geen kwijtschelding verleend. </text:p>
              <text:p text:style-name="al"/>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20.</text:span> Inwerkingtreding, overgangsrecht en citeertitel</text:p>
              <text:p text:style-name="al">1. Deze verordening treedt in werking met ingang van de eerste dag na die van de bekendmaking.</text:p>
              <text:p text:style-name="al">2. De datum van ingang van de heffing is 1 januari 2018.</text:p>
              <text:p text:style-name="al">3. De ‘Verordening op de heffing en invordering van afvalstoffenheffing en reinigingsrechten 2017’ van 19 december 2017, wordt ingetrokken met ingang van de in artikel 20, tweede lid, genoemde datum van ingang van de heffing, met dien verstande dat zij van toepassing blijft op de belastbare feiten die zich voor die datum hebben voorgedaan.</text:p>
              <text:p text:style-name="al">4. Deze verordening wordt aangehaald als: ‘Verordening reinigingsheffingen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17.</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reinigingsheffingen 2018'.</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p text:style-name="al">1.1 De belasting bedraagt per perceel, ongeacht de wijze van aanbieding, per belastingjaar:</text:p>
          <text:p text:style-name="al">1.1.1 indien het perceel wordt gebruikt door één persoon: € 142,32;</text:p>
          <text:p text:style-name="al">1.1.1 indien het perceel wordt gebruikt door twee of meer personen: € 218,76.</text:p>
          <text:p text:style-name="al"/>
          <text:p text:style-name="al">1.2 De belasting als bedoeld in onderdeel 1.1 wordt vermeerderd voor het op 1 januari van het belastingjaar of, indien de belastingplicht later aanvangt, bij aanvang van de belastingplicht, in bruikleen hebben van een éxtra grijze container, bestemd voor de overige huishoudelijke afvalstoffen, per container met: € 84,60.</text:p>
          <text:p text:style-name="al"/>
          <text:p text:style-name="al">
          <text:span text:style-name="nadrukvet">Hoofdstuk 2 Maatstaven en jaarlijkse tarieven reinigingsrechten</text:span>
        </text:p>
          <text:p text:style-name="al"/>
          <text:p text:style-name="al">2.1 Het recht bedraagt per belastingjaar voor het beschikbaar stellen, het gebruik dan wel het ledigen van containers en het verwijderen van de daarin verzamelde afvalstoffen indien het betreft:</text:p>
          <text:p text:style-name="al">2.1.1 één container, of ingeval gestort wordt op een depot ten behoeve van ondergrondse inzameling van afvalstoffen 0 tot en met 156 inworpen € 142,32;</text:p>
          <text:p text:style-name="al">2.1.2 twee containers, of ingeval gestort wordt op een depot ten behoeve van ondergrondse inzameling van afvalstoffen 157 tot en met 312 inworpen € 218,76;</text:p>
          <text:p text:style-name="al">2.1.3 drie container, of ingeval gestort wordt op een depot ten behoeve van ondergrondse inzameling van afvalstoffen 313 tot en met 468 inworpen € 426,72;</text:p>
          <text:p text:style-name="al">2.1.4 vier container, of ingeval gestort wordt op een depot ten behoeve van ondergrondse inzameling van afvalstoffen 469 tot en met 624 inworpen € 629,64;</text:p>
          <text:p text:style-name="al">2.1.5 ingeval gestort wordt op een depot ten behoeve van ondergrondse inzameling van afvalstoffen voor elke geregistreerde eenheid van 156 inworpen boven de 624 inworpen € 373,32.</text:p>
          <text:p text:style-name="al"/>
          <text:p text:style-name="al">Behoort bij raadsbesluit van 18 december 2017.</text:p>
          <text:p text:style-name="al"/>
          <text:p text:style-name="al"/>
          <text:p text:style-name="al">Griffier van Elbur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79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9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9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799</meta:user-defined>
    <meta:user-defined meta:name="OVERHEIDop.GmbID/DC.identifier">gmb-2017-227799</meta:user-defined>
    <meta:user-defined meta:name="OVERHEID.TaxonomieBeleidsagenda/OVERHEID.category">Financiën | Organisatie en beleid</meta:user-defined>
    <meta:user-defined meta:name="OVERHEID.Gemeente/DC.spatial">Elburg</meta:user-defined>
    <meta:user-defined meta:name="DC.source">artikel 15.33 van de Wet milieubeheer;1.0:c:BWBR0003245&amp;artikel=15.33&amp;g=2017-08-30</meta:user-defined>
    <meta:user-defined meta:name="DC.source">artikel 229, eerste lid, van de Gemeentewet;1.0:c:BWBR0005416&amp;artikel=229&amp;lid=1&amp;g=2017-07-01</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7-12-27</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5220_1</meta:user-defined>
    <meta:user-defined meta:name="OVERHEIDop.versieInformatie"/>
  </office:meta>
</office:document-meta>
</file>