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11401), IJls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Stichting Muziektheater IJlst, voor het evenement De Frijtinker, van 1 januari 2018 t/m 6 januari 2018, met de activiteit theater over de geschiedenis van de kerken in IJlst, waarbij de wegen Galamagracht, Eegracht en Stadslaan in IJlst worden afgesloten.</text:span>
          </text:p>
            <text:p text:style-name="common-al"/>
            <text:p text:style-name="common-al">Dit betreft een aangepaste publicatie en is eerder gepubliceerd op 28 november 2017 (officieel publicatienummer gmb-2017-20895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7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401), IJ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91</meta:user-defined>
    <meta:user-defined meta:name="OVERHEIDop.GmbID/DC.identifier">gmb-2017-227791</meta:user-defined>
    <meta:user-defined meta:name="OVERHEID.TaxonomieBeleidsagenda/OVERHEID.category">Openbare orde en veiligheid | Organisatie en beleid</meta:user-defined>
    <meta:user-defined meta:name="OVERHEIDop.referentienummer">u17.01140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D 52</meta:user-defined>
    <meta:user-defined meta:name="OVERHEIDop.woonplaats">IJlst</meta:user-defined>
    <meta:user-defined meta:name="OVERHEIDop.straatnaam">Galama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30 557963</meta:user-defined>
    <meta:user-defined meta:name="OVERHEIDop.versieInformatie"/>
  </office:meta>
</office:document-meta>
</file>