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8">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48-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57">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57-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62">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62-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7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1-72-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3-4-1-5-3-2-1">
      <text:list-level-style-bullet text:bullet-char="■" text:level="1">
        <style:list-level-properties text:min-label-width="10mm"/>
      </text:list-level-style-bullet>
    </text:list-style>
    <text:list-style style:name="id1-3-2-2-3-4-1-5-3-2-1-1">
      <text:list-level-style-bullet text:bullet-char="■" text:level="1">
        <style:list-level-properties text:min-label-width="10mm"/>
      </text:list-level-style-bullet>
    </text:list-style>
    <text:list-style style:name="id1-3-2-2-3-4-1-5-3-2-1-2">
      <text:list-level-style-bullet text:bullet-char="■" text:level="1">
        <style:list-level-properties text:min-label-width="10mm"/>
      </text:list-level-style-bullet>
    </text:list-style>
    <text:list-style style:name="id1-3-2-2-3-4-1-5-3-2-1-3">
      <text:list-level-style-bullet text:bullet-char="■" text:level="1">
        <style:list-level-properties text:min-label-width="10mm"/>
      </text:list-level-style-bullet>
    </text:list-style>
    <text:list-style style:name="id1-3-2-2-3-4-1-5-3-2-1-4">
      <text:list-level-style-bullet text:bullet-char="■" text:level="1">
        <style:list-level-properties text:min-label-width="10mm"/>
      </text:list-level-style-bullet>
    </text:list-style>
    <text:list-style style:name="id1-3-2-2-3-4-1-5-3-3-2">
      <text:list-level-style-bullet text:bullet-char="■" text:level="1">
        <style:list-level-properties text:min-label-width="10mm"/>
      </text:list-level-style-bullet>
    </text:list-style>
    <text:list-style style:name="id1-3-2-2-3-4-1-5-3-3-2-1">
      <text:list-level-style-bullet text:bullet-char="■" text:level="1">
        <style:list-level-properties text:min-label-width="10mm"/>
      </text:list-level-style-bullet>
    </text:list-style>
    <text:list-style style:name="id1-3-2-2-3-4-1-5-3-3-2-2">
      <text:list-level-style-bullet text:bullet-char="■" text:level="1">
        <style:list-level-properties text:min-label-width="10mm"/>
      </text:list-level-style-bullet>
    </text:list-style>
    <text:list-style style:name="id1-3-2-2-3-4-1-5-4-2-1">
      <text:list-level-style-bullet text:bullet-char="■" text:level="1">
        <style:list-level-properties text:min-label-width="10mm"/>
      </text:list-level-style-bullet>
    </text:list-style>
    <text:list-style style:name="id1-3-2-2-3-4-1-5-4-2-1-1">
      <text:list-level-style-bullet text:bullet-char="■" text:level="1">
        <style:list-level-properties text:min-label-width="10mm"/>
      </text:list-level-style-bullet>
    </text:list-style>
    <text:list-style style:name="id1-3-2-2-3-4-1-5-4-2-1-2">
      <text:list-level-style-bullet text:bullet-char="■" text:level="1">
        <style:list-level-properties text:min-label-width="10mm"/>
      </text:list-level-style-bullet>
    </text:list-style>
    <text:list-style style:name="id1-3-2-2-3-4-1-5-4-4-1">
      <text:list-level-style-bullet text:bullet-char="■" text:level="1">
        <style:list-level-properties text:min-label-width="10mm"/>
      </text:list-level-style-bullet>
    </text:list-style>
    <text:list-style style:name="id1-3-2-2-3-4-1-5-4-4-1-1">
      <text:list-level-style-bullet text:bullet-char="■" text:level="1">
        <style:list-level-properties text:min-label-width="10mm"/>
      </text:list-level-style-bullet>
    </text:list-style>
    <text:list-style style:name="id1-3-2-2-3-4-1-5-4-4-1-2">
      <text:list-level-style-bullet text:bullet-char="■" text:level="1">
        <style:list-level-properties text:min-label-width="10mm"/>
      </text:list-level-style-bullet>
    </text:list-style>
    <text:list-style style:name="id1-3-2-2-3-4-1-5-5-2-1">
      <text:list-level-style-bullet text:bullet-char="■" text:level="1">
        <style:list-level-properties text:min-label-width="10mm"/>
      </text:list-level-style-bullet>
    </text:list-style>
    <text:list-style style:name="id1-3-2-2-3-4-1-5-5-2-1-1">
      <text:list-level-style-bullet text:bullet-char="■" text:level="1">
        <style:list-level-properties text:min-label-width="10mm"/>
      </text:list-level-style-bullet>
    </text:list-style>
    <text:list-style style:name="id1-3-2-2-3-4-1-5-5-2-1-2">
      <text:list-level-style-bullet text:bullet-char="■" text:level="1">
        <style:list-level-properties text:min-label-width="10mm"/>
      </text:list-level-style-bullet>
    </text:list-style>
    <text:list-style style:name="id1-3-2-2-3-4-1-5-5-4-1">
      <text:list-level-style-bullet text:bullet-char="■" text:level="1">
        <style:list-level-properties text:min-label-width="10mm"/>
      </text:list-level-style-bullet>
    </text:list-style>
    <text:list-style style:name="id1-3-2-2-3-4-1-5-5-4-1-1">
      <text:list-level-style-bullet text:bullet-char="■" text:level="1">
        <style:list-level-properties text:min-label-width="10mm"/>
      </text:list-level-style-bullet>
    </text:list-style>
    <text:list-style style:name="id1-3-2-2-3-4-1-5-5-4-1-2">
      <text:list-level-style-bullet text:bullet-char="■" text:level="1">
        <style:list-level-properties text:min-label-width="10mm"/>
      </text:list-level-style-bullet>
    </text:list-style>
    <text:list-style style:name="id1-3-2-2-3-4-1-5-6-2-1">
      <text:list-level-style-bullet text:bullet-char="■" text:level="1">
        <style:list-level-properties text:min-label-width="10mm"/>
      </text:list-level-style-bullet>
    </text:list-style>
    <text:list-style style:name="id1-3-2-2-3-4-1-5-6-2-1-1">
      <text:list-level-style-bullet text:bullet-char="■" text:level="1">
        <style:list-level-properties text:min-label-width="10mm"/>
      </text:list-level-style-bullet>
    </text:list-style>
    <text:list-style style:name="id1-3-2-2-3-4-1-5-6-2-1-2">
      <text:list-level-style-bullet text:bullet-char="■" text:level="1">
        <style:list-level-properties text:min-label-width="10mm"/>
      </text:list-level-style-bullet>
    </text:list-style>
    <text:list-style style:name="id1-3-2-2-3-4-1-5-6-4-1">
      <text:list-level-style-bullet text:bullet-char="■" text:level="1">
        <style:list-level-properties text:min-label-width="10mm"/>
      </text:list-level-style-bullet>
    </text:list-style>
    <text:list-style style:name="id1-3-2-2-3-4-1-5-6-4-1-1">
      <text:list-level-style-bullet text:bullet-char="■" text:level="1">
        <style:list-level-properties text:min-label-width="10mm"/>
      </text:list-level-style-bullet>
    </text:list-style>
    <text:list-style style:name="id1-3-2-2-3-4-1-5-6-4-1-2">
      <text:list-level-style-bullet text:bullet-char="■" text:level="1">
        <style:list-level-properties text:min-label-width="10mm"/>
      </text:list-level-style-bullet>
    </text:list-style>
    <text:list-style style:name="id1-3-2-2-4-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5-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5-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lokale regelingen van de werkgeverscommissie griffie, gemeente Krimpen aan den IJssel</text:p>
      <text:section text:name="regeling_id1-3-2" text:style-name="regeling">
        <text:section text:name="aanhef_id1-3-2-1" text:style-name="aanhef">
          <text:section text:name="preambule_id1-3-2-1-1" text:style-name="preambule">
            <text:p text:style-name="al">De werkgeverscommissie griffie van Krimpen aan den IJssel;</text:p>
            <text:p text:style-name="al"/>
            <text:p text:style-name="al">overwegende dat het gewenst is de lokale regelingen te actualiseren en technisch aan te passen aan de gewijzigde CAR-UWO;</text:p>
            <text:p text:style-name="al"/>
            <text:p text:style-name="al">dat de gemeenteraad op 10 november 2011 heeft besloten de werkgeverscommissie griffie te belasten met de vaststelling van de rechtspositiepersoneel voor het griffiepersoneel Krimpen aan den IJssel;</text:p>
            <text:p text:style-name="al"/>
            <text:p text:style-name="al">dat het uitgangspunt is de besluiten van het college over rechtspositionele regelingen voor het gemeentelijk personeel voor het griffiepersoneel ongewijzigd over te nemen, tenzij afwijking voor de griffie gewenst is;</text:p>
            <text:p text:style-name="al"/>
            <text:p text:style-name="al">dat het besluit van het college van 12 december 2017 ongewijzigd voor het griffiepersoneel kan worden vastgesteld;</text:p>
            <text:p text:style-name="al"/>
            <text:p text:style-name="al">gelet op de artikelen 107 tot en met 107e van de Gemeentewet;</text:p>
            <text:p text:style-name="al"/>
            <text:p text:style-name="al">b e s l u i t </text:p>
            <text:p text:style-name="al"/>
            <text:list text:style-name="id1-3-2-1-1-15">
              <text:list-item text:style-override="id1-3-2-1-1-15-1">
                <text:number>1.</text:number>
                <text:p text:style-name="al">Vast te stellen de volgende wijzigingen</text:p>
              </text:list-item>
            </text:list>
          </text:section>
        </text:section>
        <text:section text:name="regeling-tekst_id1-3-2-2" text:style-name="regeling-tekst">
          <text:section text:name="artikel_id1-3-2-2-1" text:style-name="artikel">
            <text:p text:style-name="artikel_kop_titel"><text:span text:style-name="artikel_kop_label">A</text:span> 
              <text:span text:style-name="nadrukvet">
                <text:span text:style-name="nadrukcur">Bewust belonen</text:span>
              </text:span>
            </text:p>
            <text:p text:style-name="al"/>
            <text:p text:style-name="al">A 1</text:p>
            <text:p text:style-name="al"> Aan de Inleiding wordt toegevoegd:</text:p>
            <text:p text:style-name="al"/>
            <text:p text:style-name="al">De wijziging van de CAR-UWO in verband met het uniformeren van de beloningsafspraken heeft per 1 januari 2016 geleid tot aanpassing op diverse onderdelen van het beloningsbeleid <text:span text:style-name="nadrukcur">Bewust belonen</text:span>. </text:p>
            <text:p text:style-name="al"/>
            <text:p text:style-name="al">A 2 </text:p>
            <text:p text:style-name="al">Punt 1.5 komt als volgt te luiden:</text:p>
            <text:p text:style-name="al"/>
            <text:p text:style-name="al">De huidige gemeentelijke rechtspositie (CAR-UWO) biedt voldoende ruimte om bewust te belonen. De gemeente is gebonden aan de centraal in de CAR-UWO vastgelegde beloningsafspraken met de mogelijkheid voor een beperkt aantal onderwerpen hiervan af te wijken.</text:p>
            <text:p text:style-name="al"/>
            <text:p text:style-name="al">
            <text:span text:style-name="nadrukcur">Bewust belonen</text:span> beschrijft het beloningsbeleid van de gemeente. Bij <text:span text:style-name="nadrukcur">Bewust belonen</text:span> staan de resultaten, het functioneren en het belonen van een medewerker centraal. De <text:span text:style-name="nadrukcur">Uitvoeringsregeling Flexibel belonen</text:span> vermeldt de soorten beloningen en de voorwaarden voor toekenning. </text:p>
            <text:p text:style-name="al"/>
            <text:p text:style-name="al">A 3</text:p>
            <text:p text:style-name="al">Bij punt 4.1 komen de aanhef en de eerste alinea als volgt te luiden:</text:p>
            <text:p text:style-name="al"/>
            <text:list text:style-name="id1-3-2-2-1-18">
              <text:list-item text:style-override="id1-3-2-2-1-18-1">
                <text:number>4.1</text:number>
                <text:p text:style-name="al">
                <text:span text:style-name="nadrukcur"> Inschaling </text:span>
              </text:p>
              </text:list-item>
            </text:list>
            <text:p text:style-name="al">De medewerker die bij indiensttreding of bij interne doorstroming de potentie heeft de functie te kunnen vervullen, maar nog niet voldoet aan de opleidings- en / of ervaringseisen, kan worden ingeschaald in de aanloopschaal. </text:p>
            <text:p text:style-name="al"/>
            <text:p text:style-name="al">A 4</text:p>
            <text:p text:style-name="al">Punten 4.2 tot en met 4:4 komen als volgt te luiden:</text:p>
            <text:p text:style-name="al"/>
            <text:list text:style-name="id1-3-2-2-1-24">
              <text:list-item text:style-override="id1-3-2-2-1-24-1">
                <text:number>4.2</text:number>
                <text:p text:style-name="al">
                <text:span text:style-name="nadrukcur"> Doorstroming naar de functieschaal</text:span>
              </text:p>
              </text:list-item>
            </text:list>
            <text:p text:style-name="al">Uitgangspunt is dat een medewerker bij voldoende functioneren in twee jaren de voor hem geldende functieschaal bereikt.</text:p>
            <text:p text:style-name="al">De periode die de medewerker in de aanloopschaal doorbrengt, wordt gebruikt om alsnog te voldoen aan de voor de functie gelden eisen op het gebied van opleiding, ervaring en bekwaamheid. Zodra de medewerker de functie volledig en zelfstandig vervuld, wordt hij ingedeeld in de voor de functie geldende functieschaal.</text:p>
            <text:p text:style-name="al"/>
            <text:list text:style-name="id1-3-2-2-1-28">
              <text:list-item text:style-override="id1-3-2-2-1-28-1">
                <text:number>4.3</text:number>
                <text:p text:style-name="al">
                <text:span text:style-name="nadrukcur">Arbeidsmarkttoelage</text:span>
              </text:p>
              </text:list-item>
            </text:list>
            <text:p text:style-name="al">De arbeidsmarkt kan op bepaalde momenten met zich meebrengen dat het moeilijk is personeel te werven en te behouden. In die situaties kan het nodig zijn een arbeidsmarkttoelage toe te kennen. </text:p>
            <text:p text:style-name="al">De maximale duur van de toelage is drie jaar met de mogelijkheid van verlenging na overleg met de gemeentesecretaris.</text:p>
            <text:p text:style-name="al"/>
            <text:list text:style-name="id1-3-2-2-1-32">
              <text:list-item text:style-override="id1-3-2-2-1-32-1">
                <text:number>4.4</text:number>
                <text:p text:style-name="al">
                <text:span text:style-name="nadrukcur"> Inschaling bij promotie </text:span>
              </text:p>
              </text:list-item>
            </text:list>
            <text:p text:style-name="al">Promotie kan door bevordering naar een hoger gewaardeerde schaal of de overstap van de aanloopschaal naar de functieschaal. </text:p>
            <text:p text:style-name="al">De salaristoelage(n) wordt (worden) bij inschaling in een hogere schaal ingepast in de nieuwe salarisschaal en komen daarmee te vervallen . </text:p>
            <text:p text:style-name="al"/>
            <text:p text:style-name="al">A 5</text:p>
            <text:p text:style-name="al"> Punt 4.5 komt te vervallen en punt 4.6 wordt vernummerd naar punt 4.5.</text:p>
            <text:p text:style-name="al"/>
            <text:p text:style-name="al">A 6 </text:p>
            <text:p text:style-name="al">Bij punt 5, 4<text:span text:style-name="sup">e</text:span> alinea komt de eerste zin ‘Dit hoofdstuk is een uitwerking van hoofdstuk III Bezoldigingsregeling.’, te vervallen. </text:p>
            <text:p text:style-name="al"/>
            <text:p text:style-name="al">A 7</text:p>
            <text:p text:style-name="al">Bij punt 5.1.1 komt de verwijzing naar het artikel te vervallen.</text:p>
            <text:p text:style-name="al"/>
            <text:p text:style-name="al">A 8</text:p>
            <text:p text:style-name="al">Punt 5.1.2 komt als volgt te luiden </text:p>
            <text:p text:style-name="al"/>
            <text:list text:style-name="id1-3-2-2-1-48">
              <text:list-item text:style-override="id1-3-2-2-1-48-1">
                <text:number>5.1.2</text:number>
                <text:p text:style-name="al"> Salarisverhoging</text:p>
              </text:list-item>
            </text:list>
            <text:p text:style-name="al">Bij goed functioneren wordt na twaalf maanden goed functioneren een periodiek toegekend. Het toekennen van een extra periodiek is mogelijk. Voor een medewerker of groepen van medewerkers kan een vaste verhogingsdatum worden vastgesteld. </text:p>
            <text:p text:style-name="al"/>
            <text:p text:style-name="al">A 9</text:p>
            <text:p text:style-name="al">De punten 5.1.3 tot en met 5.1.6 komen te vervallen.</text:p>
            <text:p text:style-name="al"/>
            <text:p text:style-name="al">A 10</text:p>
            <text:p text:style-name="al">De punten 5.1.3 en 5.1.4 komen te luiden: </text:p>
            <text:p text:style-name="al"/>
            <text:list text:style-name="id1-3-2-2-1-57">
              <text:list-item text:style-override="id1-3-2-2-1-57-1">
                <text:number>5.1.3</text:number>
                <text:p text:style-name="al"> Beloning uitstekend functioneren en/of bijzondere prestaties</text:p>
              </text:list-item>
            </text:list>
            <text:p text:style-name="al">Als sprake is van uitstekend functioneren en/of leveren van een bijzondere prestatie kan eenmalig een geldbedrag worden toegekend. De toekenning kan aan een individuele medewerker of een groep medewerkers. Het afdelingshoofd bepaalt wie in aanmerking komt voor een gratificatie of schouderklop. De hoogte van is afhankelijk van de prestatie. Als vuistregel geldt voor een schouderklop een bedrag van ten hoogste netto € 50,- en een hoger bedrag voor een gratificatie. Voorbeelden van een schouderklop zijn: bloemen, cadeaubon, drankje of diner. </text:p>
            <text:p text:style-name="al"/>
            <text:p text:style-name="al">Per afdeling is een budget beschikbaar voor de functioneringsgratificaties en de schouderklopjes. Het afdelingshoofd is gehouden binnen het afdelingsbudget te blijven.</text:p>
            <text:p text:style-name="al"/>
            <text:list text:style-name="id1-3-2-2-1-62">
              <text:list-item text:style-override="id1-3-2-2-1-62-1">
                <text:number>5.1.4</text:number>
                <text:p text:style-name="al"> Functioneringstoelage </text:p>
              </text:list-item>
            </text:list>
            <text:p text:style-name="al">Een functioneringstoelage is een beloning voor meerdere jaren uitstekend functioneren en/of het leveren van bijzondere prestaties. Toekenning kan alleen als de medewerker het maximum van zijn functieschaal heeft bereikt én ten minste twee jaren uitstekend heeft gefunctioneerd (beoordeling D). </text:p>
            <text:p text:style-name="al"/>
            <text:p text:style-name="al">Deze toelage is niet van toepassing op medewerkers die meer betaald krijgen dan hun functieschaal. </text:p>
            <text:p text:style-name="al"/>
            <text:p text:style-name="al">De maximale duur van de toelage is één jaar. Verlenging is mogelijk, na overleg met de gemeentesecretaris. </text:p>
            <text:p text:style-name="al"/>
            <text:p text:style-name="al">A 11</text:p>
            <text:p text:style-name="al">Punt 5.2.1. komt te luiden</text:p>
            <text:p text:style-name="al"/>
            <text:list text:style-name="id1-3-2-2-1-72">
              <text:list-item text:style-override="id1-3-2-2-1-72-1">
                <text:number>5.5.1</text:number>
                <text:p text:style-name="al">
                <text:span text:style-name="nadrukcur"> Onthouden normale periodiek</text:span>
              </text:p>
              </text:list-item>
            </text:list>
            <text:p text:style-name="al">Een medewerker wordt een periodiek onthouden wanneer hij onvoldoende functioneert (eindbeoordeling: A). </text:p>
            <text:p text:style-name="al"/>
            <text:p text:style-name="al">A 12</text:p>
            <text:p text:style-name="al">In de aanhef van de punten 5.2.2 tot en met 5.24 komen de verwijzingen naar de artikelen te vervallen.</text:p>
            <text:p text:style-name="al"/>
            <text:p text:style-name="al">A 13</text:p>
            <text:p text:style-name="al">Punt 6 komt als volgt te luiden:</text:p>
            <text:p text:style-name="al"/>
            <text:list text:style-name="id1-3-2-2-1-81">
              <text:list-item text:style-override="id1-3-2-2-1-81-1">
                <text:number>6</text:number>
                <text:p text:style-name="al"> Ingangsdatum</text:p>
              </text:list-item>
            </text:list>
            <text:p text:style-name="al">Het beloningsbeleid <text:span text:style-name="nadrukcur">Bewust belonen </text:span>wordt met ingang van 1 januari 2018 vervangen door het hiervoor omschreven beloningsbeleid. </text:p>
            <text:p text:style-name="al"/>
            <text:p text:style-name="al">A 14</text:p>
            <text:p text:style-name="al">De Uitvoeringsregeling Flexibel belonen treedt in werking met ingang van 1 januari 2018. Per dezelfde datum vervalt de Uitvoeringsregeling Flexibel belonen van 22 oktober 2013. </text:p>
            <text:p text:style-name="al"/>
          </text:section>
          <text:section text:name="artikel_id1-3-2-2-2" text:style-name="artikel">
            <text:p text:style-name="artikel_kop_titel"><text:span text:style-name="artikel_kop_label"/> <text:span text:style-name="artikel_kop_nr">B</text:span> 
              <text:span text:style-name="nadrukvet">
                <text:span text:style-name="nadrukcur"> Regeling Bijzondere gebeurtenissen 2016</text:span>
              </text:span>
            </text:p>
            <text:p text:style-name="al">Het gestelde onder 1.2.2 komt als volgt te luiden: </text:p>
            <text:p text:style-name="al"/>
            <text:list text:style-name="id1-3-2-2-2-4">
              <text:list-item text:style-override="id1-3-2-2-2-4-1">
                <text:number>1.2.2</text:number>
                <text:p text:style-name="al">
                <text:span text:style-name="nadrukcur"> Toelage Ambtsjubileum</text:span>
              </text:p>
              </text:list-item>
            </text:list>
            <text:p text:style-name="al">Bij langdurige overheidsdienst heeft de medewerker recht op de toelage ambtsjubileum. Deze toelage wordt berekend over het maandsalaris en de toegekende salaristoelage(n), vermeerderd met 8% (deel opbouw individueel keuzebudget, voorheen vakantietoelage).</text:p>
            <text:p text:style-name="al">Voor een jubileum van 40 jaar of 50 jaar ontvangt de medewerker de volledige toelage ambtsjubileum en bij een jubileum van 25 jaar de helft van de toelage. Bij de berekening wordt rekening gehouden met de deeltijdfactor. Afhankelijk van de fiscale bepalingen wordt de toelage ambtsjubileum belast of onbelast uitgekeerd.</text:p>
            <text:p text:style-name="al"/>
          </text:section>
          <text:section text:name="artikel_id1-3-2-2-3" text:style-name="artikel">
            <text:p text:style-name="artikel_kop_titel"><text:span text:style-name="artikel_kop_label"/> <text:span text:style-name="artikel_kop_nr">C</text:span> 
              <text:span text:style-name="nadrukvet">
                <text:span text:style-name="nadrukcur">Richtlijnen Bijzondere gebeurtenissen 2016</text:span>
              </text:span>
            </text:p>
            <text:p text:style-name="al">Het onderdeel Ambtsjubileumgratificatie diensttijd overheid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4">
                    <text:p text:style-name="table_al">
                      <text:span text:style-name="nadrukvet">Ambtsjubileum diensttijd overheid </text:span>
                    </text:p>
                  </table:table-cell>
                </table:table-row>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maximum bedrag</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
                      <text:span text:style-name="nadrukvet">viering ambtsjubileum</text:span>
                    </text:p>
                    <text:p text:style-name="table_al">  </text:p>
                  </table:table-cell>
                  <table:table-cell table:style-name="cell_frame_all" table:number-rows-spanned="1" table:number-columns-spanned="1">
                    <text:list text:style-name="id1-3-2-2-3-4-1-5-3-2-1">
                      <text:list-item text:style-override="id1-3-2-2-3-4-1-5-3-2-1-1">
                        <text:number>■</text:number>
                        <text:p text:style-name="table_al">receptie (basis draaiboek) of etentje etc.</text:p>
                      </text:list-item>
                      <text:list-item text:style-override="id1-3-2-2-3-4-1-5-3-2-1-2">
                        <text:number>■</text:number>
                        <text:p text:style-name="table_al">bloemen</text:p>
                      </text:list-item>
                      <text:list-item text:style-override="id1-3-2-2-3-4-1-5-3-2-1-3">
                        <text:number>■</text:number>
                        <text:p text:style-name="table_al">sprekers / externe relatie  (indien gewenst) </text:p>
                      </text:list-item>
                      <text:list-item text:style-override="id1-3-2-2-3-4-1-5-3-2-1-4">
                        <text:number>■</text:number>
                        <text:p text:style-name="table_al">persbericht (indien gewenst)</text:p>
                      </text:list-item>
                    </text:list>
                    <text:p text:style-name="table_al">  </text:p>
                  </table:table-cell>
                  <table:table-cell table:style-name="cell_frame_all" table:number-rows-spanned="1" table:number-columns-spanned="1">
                    <text:p text:style-name="table_al">
                      <text:span text:style-name="nadrukcur">Op werkplek, tenzij…</text:span>
                    </text:p>
                    <text:list text:style-name="id1-3-2-2-3-4-1-5-3-3-2">
                      <text:list-item text:style-override="id1-3-2-2-3-4-1-5-3-3-2-1">
                        <text:number>■</text:number>
                        <text:p text:style-name="table_al">totaal maximaal € 1.000,- </text:p>
                      </text:list-item>
                      <text:list-item text:style-override="id1-3-2-2-3-4-1-5-3-3-2-2">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25 jaar overheidsdienst</text:span>
                    </text:p>
                  </table:table-cell>
                  <table:table-cell table:style-name="cell_frame_all" table:number-rows-spanned="1" table:number-columns-spanned="1">
                    <text:list text:style-name="id1-3-2-2-3-4-1-5-4-2-1">
                      <text:list-item text:style-override="id1-3-2-2-3-4-1-5-4-2-1-1">
                        <text:number>■</text:number>
                        <text:p text:style-name="table_al">jubileumtoelage</text:p>
                      </text:list-item>
                      <text:list-item text:style-override="id1-3-2-2-3-4-1-5-4-2-1-2">
                        <text:number>■</text:number>
                        <text:p text:style-name="table_al">belastingwet- en regelgeving bepaalt mate van belastbaarheid (bruto of netto)</text:p>
                      </text:list-item>
                    </text:list>
                  </table:table-cell>
                  <table:table-cell table:style-name="cell_frame_all" table:number-rows-spanned="1" table:number-columns-spanned="1">
                    <text:p text:style-name="table_al">Met ingang van 1 januari 2016:</text:p>
                    <text:p text:style-name="table_al">netto 50% van het bruto maandsalaris en de salaristoelage(n) tezamen vermeerderd met netto 8% vakantietoelage. </text:p>
                    <text:p text:style-name="table_al">  </text:p>
                    <text:p text:style-name="table_al">Met ingang van </text:p>
                    <text:p text:style-name="table_al">1 januari 2017:</text:p>
                    <text:p text:style-name="table_al">netto 50% van het bruto maandsalaris en de salaristoelage(n). Vermeerderd met bruto 8%. </text:p>
                    <text:p text:style-name="table_al">  </text:p>
                  </table:table-cell>
                  <table:table-cell table:style-name="cell_frame_all" table:number-rows-spanned="1" table:number-columns-spanned="1">
                    <text:list text:style-name="id1-3-2-2-3-4-1-5-4-4-1">
                      <text:list-item text:style-override="id1-3-2-2-3-4-1-5-4-4-1-1">
                        <text:number>■</text:number>
                        <text:p text:style-name="table_al">afd. hoofd</text:p>
                      </text:list-item>
                      <text:list-item text:style-override="id1-3-2-2-3-4-1-5-4-4-1-2">
                        <text:number>■</text:number>
                        <text:p text:style-name="table_al">sal. adm.</text:p>
                      </text:list-item>
                    </text:list>
                  </table:table-cell>
                </table:table-row>
                <table:table-row table:style-name="row">
                  <table:table-cell table:style-name="cell_frame_all" table:number-rows-spanned="1" table:number-columns-spanned="1">
                    <text:p text:style-name="table_al">
                      <text:span text:style-name="nadrukvet">40 jaar overheidsdienst</text:span>
                    </text:p>
                  </table:table-cell>
                  <table:table-cell table:style-name="cell_frame_all" table:number-rows-spanned="1" table:number-columns-spanned="1">
                    <text:list text:style-name="id1-3-2-2-3-4-1-5-5-2-1">
                      <text:list-item text:style-override="id1-3-2-2-3-4-1-5-5-2-1-1">
                        <text:number>■</text:number>
                        <text:p text:style-name="table_al">jubileumtoelage</text:p>
                      </text:list-item>
                      <text:list-item text:style-override="id1-3-2-2-3-4-1-5-5-2-1-2">
                        <text:number>■</text:number>
                        <text:p text:style-name="table_al">belastingwet- en regelgeving bepaalt mate van belastbaarheid (bruto of netto)</text:p>
                      </text:list-item>
                    </text:list>
                  </table:table-cell>
                  <table:table-cell table:style-name="cell_frame_all" table:number-rows-spanned="1" table:number-columns-spanned="1">
                    <text:p text:style-name="table_al">Met ingang van 1 januari 2016:</text:p>
                    <text:p text:style-name="table_al">netto 100% van het bruto maandsalaris en de salaristoelage(n) tezamen vermeerderd met netto 8% vakantietoelage. </text:p>
                    <text:p text:style-name="table_al">  </text:p>
                    <text:p text:style-name="table_al">Met ingang van </text:p>
                    <text:p text:style-name="table_al">1 januari 2017:</text:p>
                    <text:p text:style-name="table_al">netto 100% van het bruto maandsalaris en de salaristoelage(n). </text:p>
                    <text:p text:style-name="table_al">Vermeerderd met bruto 8%. </text:p>
                  </table:table-cell>
                  <table:table-cell table:style-name="cell_frame_all" table:number-rows-spanned="1" table:number-columns-spanned="1">
                    <text:list text:style-name="id1-3-2-2-3-4-1-5-5-4-1">
                      <text:list-item text:style-override="id1-3-2-2-3-4-1-5-5-4-1-1">
                        <text:number>■</text:number>
                        <text:p text:style-name="table_al">afd. hoofd</text:p>
                      </text:list-item>
                      <text:list-item text:style-override="id1-3-2-2-3-4-1-5-5-4-1-2">
                        <text:number>■</text:number>
                        <text:p text:style-name="table_al">sal. adm.</text:p>
                      </text:list-item>
                    </text:list>
                  </table:table-cell>
                </table:table-row>
                <table:table-row table:style-name="row">
                  <table:table-cell table:style-name="cell_frame_all" table:number-rows-spanned="1" table:number-columns-spanned="1">
                    <text:p text:style-name="table_al">
                      <text:span text:style-name="nadrukvet">50 jaar overheidsdienst</text:span>
                    </text:p>
                  </table:table-cell>
                  <table:table-cell table:style-name="cell_frame_all" table:number-rows-spanned="1" table:number-columns-spanned="1">
                    <text:list text:style-name="id1-3-2-2-3-4-1-5-6-2-1">
                      <text:list-item text:style-override="id1-3-2-2-3-4-1-5-6-2-1-1">
                        <text:number>■</text:number>
                        <text:p text:style-name="table_al">jubileumtoelage</text:p>
                      </text:list-item>
                      <text:list-item text:style-override="id1-3-2-2-3-4-1-5-6-2-1-2">
                        <text:number>■</text:number>
                        <text:p text:style-name="table_al">belastingwet- en regelgeving bepaalt mate van belastbaarheid (bruto of netto) </text:p>
                      </text:list-item>
                    </text:list>
                  </table:table-cell>
                  <table:table-cell table:style-name="cell_frame_all" table:number-rows-spanned="1" table:number-columns-spanned="1">
                    <text:p text:style-name="table_al">Met ingang van 1 januari 2016:</text:p>
                    <text:p text:style-name="table_al">netto 100% van het bruto maandsalaris en de salaristoelage(n) tezamen vermeerderd met netto 8% vakantietoelage. </text:p>
                    <text:p text:style-name="table_al">  </text:p>
                    <text:p text:style-name="table_al">Met ingang van </text:p>
                    <text:p text:style-name="table_al">1 januari 2017:</text:p>
                    <text:p text:style-name="table_al">netto 100% van het bruto maandsalaris en de salaristoelage(n). </text:p>
                    <text:p text:style-name="table_al">Vermeerderd met bruto 8%. </text:p>
                  </table:table-cell>
                  <table:table-cell table:style-name="cell_frame_all" table:number-rows-spanned="1" table:number-columns-spanned="1">
                    <text:list text:style-name="id1-3-2-2-3-4-1-5-6-4-1">
                      <text:list-item text:style-override="id1-3-2-2-3-4-1-5-6-4-1-1">
                        <text:number>■</text:number>
                        <text:p text:style-name="table_al">afd. hoofd</text:p>
                      </text:list-item>
                      <text:list-item text:style-override="id1-3-2-2-3-4-1-5-6-4-1-2">
                        <text:number>■</text:number>
                        <text:p text:style-name="table_al">sal. adm.</text:p>
                      </text:list-item>
                    </text:list>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D</text:span> 
              <text:span text:style-name="nadrukvet">
                <text:span text:style-name="nadrukcur">Sociaal Beleidskader</text:span>
              </text:span>
            </text:p>
            <text:p text:style-name="al">D 1 </text:p>
            <text:p text:style-name="al">In artikel 1:1 worden toegevoegd:</text:p>
            <text:p text:style-name="al"/>
            <text:list text:style-name="id1-3-2-2-4-5">
              <text:list-item text:style-override="id1-3-2-2-4-5-1">
                <text:number>kk</text:number>
                <text:p text:style-name="al">Salaris: het salaris als bedoeld in artikel 1:1 onder qq CAR-UWO</text:p>
              </text:list-item>
              <text:list-item text:style-override="id1-3-2-2-4-5-2">
                <text:number>ll</text:number>
                <text:p text:style-name="al">Salaristoelage(n): de toelage(n) als bedoeld in artikel 1:1 onder rr CAR-UWO;</text:p>
              </text:list-item>
            </text:list>
            <text:p text:style-name="al"/>
            <text:p text:style-name="al">D 2 </text:p>
            <text:p text:style-name="al">Artikel 2.6 komt als volgt te luiden:</text:p>
            <text:p text:style-name="al"/>
            <text:p text:style-name="al">Lid 1 </text:p>
            <text:p text:style-name="al">De medewerker die wordt overgeplaatst naar een andere functie binnen de nieuwe organisatie, behoudt ten minste recht op het salaris en het salarisperspectief, zoals die voor hem golden in de oude organisatie. </text:p>
            <text:p text:style-name="al"/>
            <text:p text:style-name="al">Lid 2 </text:p>
            <text:p text:style-name="al">In aanvulling op het eerste lid komen de salaristoelage(n) te vervallen voor zover deze kunnen worden geïncorporeerd in het salaris behorend bij de nieuwe salarisschaal. Het meerdere blijft behouden als garantietoelage voor de duur van de oorspronkelijke  toelage en voor zolang geen hoger salaris wordt genoten. </text:p>
            <text:p text:style-name="al"/>
            <text:p text:style-name="al">Lid 3</text:p>
            <text:p text:style-name="al"> De toelage overgangsrecht hoofdstuk 3 ondergaat geen wijziging door de nieuwe functie.</text:p>
            <text:p text:style-name="al"/>
            <text:p text:style-name="al">D3</text:p>
            <text:p text:style-name="al"> De toelichting op artikel 2:6 komt te vervallen. </text:p>
            <text:p text:style-name="al"/>
            <text:p text:style-name="al">D 4 </text:p>
            <text:p text:style-name="al">Artikel 12.7, lid 2 komt per 1 januari 2016 als volgt te luiden:</text:p>
            <text:p text:style-name="al"/>
            <text:list text:style-name="id1-3-2-2-4-25">
              <text:list-item text:style-override="id1-3-2-2-4-25-1">
                <text:number>a.</text:number>
                <text:p text:style-name="al">De berekeningsbasis voor de aanvulling is het verschil tussen enerzijds de som van het salaris, de salaristoelage(n), de vakantietoelage en de eindejaarsuitkering, en anderzijds het volledig inkomen uit de dienstbetrekking buiten de gemeente. </text:p>
              </text:list-item>
              <text:list-item text:style-override="id1-3-2-2-4-25-2">
                <text:number>b.</text:number>
                <text:p text:style-name="al">De hoogte van de aanvulling bedraagt ten hoogste 30% van de som van het oude salaris, de salaristoelage(n), de vakantietoelage en de eindejaarsuitkering onder verrekening van een eventueel verschil van de deeltijdfactor. </text:p>
              </text:list-item>
              <text:list-item text:style-override="id1-3-2-2-4-25-3">
                <text:number>c.</text:number>
                <text:p text:style-name="al">Alle genoemde aanspraken zijn bruto.</text:p>
              </text:list-item>
              <text:list-item text:style-override="id1-3-2-2-4-25-4">
                <text:number>d.</text:number>
                <text:p text:style-name="al">Het inkomen bij de gemeente wordt eenmalig vastgesteld met als peildatum de ontslagdatum. </text:p>
              </text:list-item>
            </text:list>
            <text:p text:style-name="al"> </text:p>
            <text:p text:style-name="al">D 5 </text:p>
            <text:p text:style-name="al">Artikel 12.7, lid 2 komt per 1 januari 2017 als volgt te luiden:</text:p>
            <text:p text:style-name="al"> </text:p>
            <text:list text:style-name="id1-3-2-2-4-30">
              <text:list-item text:style-override="id1-3-2-2-4-30-1">
                <text:number>a.</text:number>
                <text:p text:style-name="al">De berekeningsbasis voor de aanvulling is het verschil tussen enerzijds de som van het salaris, de salaristoelage(n), de delen van het Individueel Keuzebudget die zijn gebaseerd op de voormalige vakantietoelage en de voormalige eindejaarsuitkering, en anderzijds het volledig inkomen uit de dienstbetrekking buiten de gemeente. </text:p>
              </text:list-item>
              <text:list-item text:style-override="id1-3-2-2-4-30-2">
                <text:number>b.</text:number>
                <text:p text:style-name="al">De hoogte van de aanvulling bedraagt ten hoogste 30% van de som van het oude salaris, de salaristoelage(n), de delen van het Individueel Keuzebudget die zijn gebaseerd op de voormalige vakantietoelage en de voormalige eindejaarsuitkering onder verrekening van een eventueel verschil van de deeltijdfactor. </text:p>
              </text:list-item>
              <text:list-item text:style-override="id1-3-2-2-4-30-3">
                <text:number>c.</text:number>
                <text:p text:style-name="al">Alle genoemde aanspraken zijn bruto.</text:p>
              </text:list-item>
              <text:list-item text:style-override="id1-3-2-2-4-30-4">
                <text:number>d.</text:number>
                <text:p text:style-name="al">Het inkomen bij de gemeente wordt eenmalig vastgesteld met als peildatum de ontslagdatum. </text:p>
              </text:list-item>
            </text:list>
          </text:section>
          <text:section text:name="artikel_id1-3-2-2-5" text:style-name="artikel">
            <text:p text:style-name="artikel_kop_titel"><text:span text:style-name="artikel_kop_label"/> <text:span text:style-name="artikel_kop_nr">E</text:span> 
              <text:span text:style-name="nadrukvet">
                <text:span text:style-name="nadrukcur">Werktijdenregeling</text:span>
              </text:span>
            </text:p>
            <text:p text:style-name="al">Artikel 3, lid 2 komt als volgt te luiden:</text:p>
            <text:p text:style-name="al">De standaardregeling is eveneens van toepassing op de medewerker als bedoeld in het eerste lid van deze regeling, die is aangewezen beschikbaarheidsdiensten te verrichten als bedoeld in artikel 3:13 CAR-UWO. </text:p>
            <text:p text:style-name="al"/>
            <text:list text:style-name="id1-3-2-2-5-5">
              <text:list-item text:style-override="id1-3-2-2-5-5-1">
                <text:number>2.</text:number>
                <text:p text:style-name="al">In te trekken: </text:p>
                <text:list text:style-name="id1-3-2-2-5-5-1-3">
                  <text:list-item text:style-override="id1-3-2-2-5-5-1-3-1">
                    <text:number>a</text:number>
                    <text:p text:style-name="al"> per 1 januari 2012 de Spaarloonverordening en de Uitvoeringsregeling spaarovereenkomsten;</text:p>
                  </text:list-item>
                  <text:list-item text:style-override="id1-3-2-2-5-5-1-3-2">
                    <text:number>b.</text:number>
                    <text:p text:style-name="al"> per 1 november 2012 de Regeling Promotie en beoordelingssysteem; </text:p>
                  </text:list-item>
                  <text:list-item text:style-override="id1-3-2-2-5-5-1-3-3">
                    <text:number>c.</text:number>
                    <text:p text:style-name="al"> per 1 januari 2016 de Regeling FPU gemeenten;</text:p>
                  </text:list-item>
                  <text:list-item text:style-override="id1-3-2-2-5-5-1-3-4">
                    <text:number>d.</text:number>
                    <text:p text:style-name="al"> per 1 januari 2018 de Uitvoeringsregeling flexibel belonen van 22 oktober 2013.</text:p>
                  </text:list-item>
                </text:list>
              </text:list-item>
            </text:list>
            <text:p text:style-name="al">  </text:p>
            <text:list text:style-name="id1-3-2-2-5-7">
              <text:list-item text:style-override="id1-3-2-2-5-7-1">
                <text:number>3.</text:number>
                <text:p text:style-name="al">Dit besluit in werking te laten treden met ingang van de dag na de bekendmaking en met terugwerkende kracht te laten ingaan:</text:p>
                <text:list text:style-name="id1-3-2-2-5-7-1-3">
                  <text:list-item text:style-override="id1-3-2-2-5-7-1-3-1">
                    <text:number>a.</text:number>
                    <text:p text:style-name="al">per 1 januari 2012 de intrekking van de Spaarloonverordening en de Uitvoeringsregeling spaarovereenkomsten;</text:p>
                  </text:list-item>
                  <text:list-item text:style-override="id1-3-2-2-5-7-1-3-2">
                    <text:number>b.</text:number>
                    <text:p text:style-name="al">per 1 november 2012 de intrekking van de Regeling Promotie en beoordelingssysteem;</text:p>
                  </text:list-item>
                  <text:list-item text:style-override="id1-3-2-2-5-7-1-3-3">
                    <text:number>c.</text:number>
                    <text:p text:style-name="al">per 1 januari 2016 </text:p>
                    <text:list text:style-name="id1-3-2-2-5-7-1-3-3-3">
                      <text:list-item text:style-override="id1-3-2-2-5-7-1-3-3-3-1">
                        <text:number>i.</text:number>
                        <text:p text:style-name="al">de Regeling Bijzondere Gebeurtenissen 2016; </text:p>
                      </text:list-item>
                      <text:list-item text:style-override="id1-3-2-2-5-7-1-3-3-3-2">
                        <text:number>ii.</text:number>
                        <text:p text:style-name="al">de Richtlijnen Bijzondere Gebeurtenissen 2016;</text:p>
                      </text:list-item>
                      <text:list-item text:style-override="id1-3-2-2-5-7-1-3-3-3-3">
                        <text:number>iii.</text:number>
                        <text:p text:style-name="al">het Sociaal Beleidskader voor de onderdelen D 1 tot en met D 4;</text:p>
                      </text:list-item>
                      <text:list-item text:style-override="id1-3-2-2-5-7-1-3-3-3-4">
                        <text:number>iv.</text:number>
                        <text:p text:style-name="al">de Werktijdenregeling;</text:p>
                      </text:list-item>
                      <text:list-item text:style-override="id1-3-2-2-5-7-1-3-3-3-5">
                        <text:number>v.</text:number>
                        <text:p text:style-name="al">de intrekking van de Regeling FPU gemeenten;</text:p>
                      </text:list-item>
                    </text:list>
                  </text:list-item>
                  <text:list-item text:style-override="id1-3-2-2-5-7-1-3-4">
                    <text:number>d.</text:number>
                    <text:p text:style-name="al">per 1 januari 2017 het Sociaal Beleidskader voor het onderdeel D 5</text:p>
                  </text:list-item>
                </text:list>
              </text:list-item>
            </text:list>
            <text:p text:style-name="al">  </text:p>
            <text:list text:style-name="id1-3-2-2-5-9">
              <text:list-item text:style-override="id1-3-2-2-5-9-1">
                <text:number>4.</text:number>
                <text:p text:style-name="al">Dit besluit in werking te laten treden met ingang van 1 januari 2018 voor wat betreft Bewust belonen en de intrekking van de Uitvoeringsregeling flexibel belonen 2013. </text:p>
              </text:list-item>
            </text:list>
            <text:p text:style-name="al"> </text:p>
          </text:section>
        </text:section>
        <text:section text:name="regeling-sluiting_id1-3-2-3" text:style-name="regeling-sluiting">
          <text:section text:name="gegeven_id1-3-2-3-1" text:style-name="gegeven">
            <text:p text:style-name="dagtekening">
            <text:span text:style-name="plaats">Krimpen aan den IJssel,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De werkgeverscommissie Krimpen aan den IJssel,</text:span></text:p>
          </text:section>
          <text:section text:name="ondertekening_id1-3-2-3-3">
            <text:p><text:span text:style-name="functie">De voorzitter, </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79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okale regelingen van de werkgeverscommissie griffie,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90</meta:user-defined>
    <meta:user-defined meta:name="OVERHEIDop.GmbID/DC.identifier">gmb-2017-227790</meta:user-defined>
    <meta:user-defined meta:name="OVERHEID.TaxonomieBeleidsagenda/OVERHEID.category">Werk | Organisatie en beleid</meta:user-defined>
    <meta:user-defined meta:name="OVERHEID.Gemeente/DC.spatial">Krimpen aan den IJssel</meta:user-defined>
    <meta:user-defined meta:name="DC.source">artikel 107 van de Gemeentewet;1.0:c:BWBR0005416&amp;artikel=107&amp;g=2017-07-01</meta:user-defined>
    <meta:user-defined meta:name="DC.source">artikel 107b van de Gemeentewet;1.0:c:BWBR0005416&amp;artikel=107b&amp;g=2017-07-01</meta:user-defined>
    <meta:user-defined meta:name="DC.source">artikel 107a van de Gemeentewet;1.0:c:BWBR0005416&amp;artikel=107a&amp;g=2017-07-01</meta:user-defined>
    <meta:user-defined meta:name="DC.source">artikel 107d van de Gemeentewet;1.0:c:BWBR0005416&amp;artikel=107d&amp;g=2017-07-01</meta:user-defined>
    <meta:user-defined meta:name="DC.source">artikel 107e van de Gemeentewet;1.0:c:BWBR0005416&amp;artikel=107e&amp;g=2017-07-01</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