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realiseren van zes winkelunits en twaalf appartementen op de locatie Plein 1945 naast nummer 15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3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2 december 2017 tot en met 1 februari 2018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78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realiseren van zes winkelunits en twaalf appartementen op de locatie Plein 1945 naast nummer 15, 1755 NH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88</meta:user-defined>
    <meta:user-defined meta:name="OVERHEIDop.GmbID/DC.identifier">gmb-2017-22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H 15</meta:user-defined>
    <meta:user-defined meta:name="OVERHEIDop.woonplaats">Petten</meta:user-defined>
    <meta:user-defined meta:name="OVERHEIDop.straatnaam">Plein 194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51 531444</meta:user-defined>
    <meta:user-defined meta:name="OVERHEIDop.versieInformatie"/>
  </office:meta>
</office:document-meta>
</file>