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Subsidieplafonds sociaal domein en voorschoolse educatie 2018.’</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esluit van burgemeester en wethouders van Harlingen van 19 december 2017</text:p>
            <text:p text:style-name="al">tot vaststelling van subsidieplafonds 2018 voor de Subsidieregeling sociaal domein gemeente Harlingen 2016 en de Subsidieregeling voorschoolse educatie gemeente Harlingen. Gelet op artikel 4:25 van de Algemene wet bestuursrecht en artikel 4 van de Algemene subsidieverordening gemeente Harlingen 2015;</text:p>
            <text:p text:style-name="al"/>
            <text:p text:style-name="al">
            <text:span text:style-name="nadrukcur">Besluiten:</text:span>
          </text:p>
            <text:p text:style-name="al">
            <text:span text:style-name="nadrukvet">Vaststelling subsidieplafonds 2018</text:span>
          </text:p>
            <text:list text:style-name="id1-3-2-3-1-6">
              <text:list-item text:style-override="id1-3-2-3-1-6-1">
                <text:number>1.</text:number>
                <text:p text:style-name="al">Het plafond voor uitvoering van activiteiten gebaseerd op Subsidieregeling sociaal domein bedraagt: €990.710;</text:p>
              </text:list-item>
              <text:list-item text:style-override="id1-3-2-3-1-6-2">
                <text:number>2.</text:number>
                <text:p text:style-name="al">Het plafond voor eenmalige subsidies in het Sociaal domein bedraagt €25.000;</text:p>
              </text:list-item>
              <text:list-item text:style-override="id1-3-2-3-1-6-3">
                <text:number>3.</text:number>
                <text:p text:style-name="al">Het plafond voor Voorschoolse Educatie bedraagt: €562.000. Het uurtarief voor 2018 is bepaald op €7,45 en voor ‘doelgroeppeuters’ op €10,26;</text:p>
              </text:list-item>
              <text:list-item text:style-override="id1-3-2-3-1-6-4">
                <text:number>4.</text:number>
                <text:p text:style-name="al">Het plafond voor eenmalige subsidies ter gelegenheid van Culturele Hoofdstad 2018 bedraagt in totaal €25.000.</text:p>
              </text:list-item>
            </text:list>
            <text:p text:style-name="al"/>
            <text:p text:style-name="al">
            <text:span text:style-name="nadrukvet">Verdeelsleutel</text:span>
          </text:p>
            <text:p text:style-name="al">Voor de verdeling van jaarlijkse subsidies wordt verwezen naar de bedragen die per onderdeel zijn vastgesteld in de programmabegroting 2018. Voor eenmalige subsidies geldt de verdeelsleutel ‘op volgorde van binnenkomst’ zoals omschreven in artikel 85 van de Subsidieregeling sociaal domein gemeente Harlingen 2016.</text:p>
            <text:p text:style-name="al"/>
            <text:p text:style-name="al">
            <text:span text:style-name="nadrukvet">Inwerkingtreding</text:span>
          </text:p>
            <text:p text:style-name="al">Dit besluit treedt in werking met ingang van de dag na de bekendmaking.</text:p>
            <text:p text:style-name="al"/>
            <text:p text:style-name="al">
            <text:span text:style-name="nadrukvet">Citeertitel</text:span>
          </text:p>
            <text:p text:style-name="al">Dit besluit wordt aangehaald als: ‘Besluit subsidieplafonds sociaal domein en voorschoolse educatie 2018.’</text:p>
            <text:p text:style-name="al"/>
            <text:p text:style-name="al">
            <text:span text:style-name="nadrukvet">Informatie</text:span>
          </text:p>
            <text:p text:style-name="al">De subsidieregelingen zijn per mail op te vragen bij: <text:a xlink:href="mailto:info@harlingen.nl" xlink:type="simple">info@harlingen.nl</text:a> U kunt deze ook telefonisch opvragen via 14 0517.</text:p>
          </text:section>
          <text:section text:name="ondertekening_id1-3-2-3-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778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8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8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plafonds sociaal domein en voorschoolse educati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787</meta:user-defined>
    <meta:user-defined meta:name="OVERHEIDop.GmbID/DC.identifier">gmb-2017-227787</meta:user-defined>
    <meta:user-defined meta:name="OVERHEID.TaxonomieBeleidsagenda/OVERHEID.category">Sociale zekerheid | Organisatie en beleid</meta:user-defined>
    <meta:user-defined meta:name="OVERHEID.Gemeente/DC.spatial">Harlingen</meta:user-defined>
    <meta:user-defined meta:name="DCTERMS.alternative">Besluit subsidieplafonds sociaal domein en voorschoolse educatie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op.versieInformatie"/>
  </office:meta>
</office:document-meta>
</file>