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105, plot 4 kavel 7, bouwen van een woning met een berging en een erker, 09-02-2017, zaaknummer 1616894, olonummer 26732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7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Koningin Maximalaan 105, plot 4 kavel 7, bouwen van een woning met een berging en een erker, 09-02-2017, zaaknummer 1616894, olonummer 2673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78</meta:user-defined>
    <meta:user-defined meta:name="OVERHEIDop.GmbID/DC.identifier">gmb-2017-2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