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kennisgeving verlenging beslistermijn Wet algemene bepalingen omgevingsrecht voor het verrichten van verbouwwerkzaamheden i.h.k.v. het vestigen van een kantoor met de volgende activiteit: bouwen - van Heemstraweg 125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e beslistermijn wordt verlengd om te onderzoeken het vestigen van een kantoor m.b.t. weg en waterbouw haalbaar is op deze locatie . Door dit besluit is de nieuwe uiterste beslisdatum 25-01-2018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7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kennisgeving verlenging beslistermijn Wet algemene bepalingen omgevingsrecht voor het verrichten van verbouwwerkzaamheden i.h.k.v. het vestigen van een kantoor met de volgende activiteit: bouwen - van Heemstraweg 125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778</meta:user-defined>
    <meta:user-defined meta:name="OVERHEIDop.GmbID/DC.identifier">gmb-2017-227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5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85 429906</meta:user-defined>
    <meta:user-defined meta:name="OVERHEIDop.versieInformatie"/>
  </office:meta>
</office:document-meta>
</file>