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bestemmingsplan in scooter winkel met werkplaats, Hoofdstraat 107 in Hillegom, Kenmerk Z-17-03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bestemmingsplan in scooter winkel met werkplaats</text:p>
            <text:p text:style-name="common-al">
            <text:span text:style-name="nadrukcur">Datum ontvangst 18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7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bestemmingsplan in scooter winkel met werkplaats, Hoofdstraat 107 in Hillegom, Kenmerk Z-17-030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772</meta:user-defined>
    <meta:user-defined meta:name="OVERHEIDop.GmbID/DC.identifier">gmb-2017-227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35 478525</meta:user-defined>
    <meta:user-defined meta:name="OVERHEIDop.versieInformatie"/>
  </office:meta>
</office:document-meta>
</file>