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Hotel The Ark</text:p>
            <text:p text:style-name="common-al">Locatie: Oude Rijksweg 96, 1756 EM in ‘t Zand</text:p>
            <text:p text:style-name="common-al">Kenmerk: 17.074374</text:p>
            <text:p text:style-name="common-al">Verzonden: 11 december 2017</text:p>
            <text:p text:style-name="tussenkopcur">
            <text:span text:style-name="nadrukvet">Bezwaarschrift</text:span>
          </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tussenkopcur">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tussenkopcur">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span text:style-name="nadrukondlijn">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77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71</meta:user-defined>
    <meta:user-defined meta:name="OVERHEIDop.GmbID/DC.identifier">gmb-2017-227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M 96</meta:user-defined>
    <meta:user-defined meta:name="OVERHEIDop.woonplaats">'t Zand</meta:user-defined>
    <meta:user-defined meta:name="OVERHEIDop.straatnaam">Oude Rijk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22 538988</meta:user-defined>
    <meta:user-defined meta:name="OVERHEIDop.versieInformatie"/>
  </office:meta>
</office:document-meta>
</file>