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– aanvraag omgevingsvergunning met uitweg voor het verbreden van de inrit - Middenmeent 7 6626 BV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in dit stadium van de procedure nog geen bezwaarschrift indienen. Voor meer informatie kunt u contact opnemen met de Omgevingsdienst Rivierenland, telefoon 0344 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 Maas en Waal.</text:p>
            </table:table-cell>
            <table:table-cell office:value-type="string" table:style-name="header.C">
              <text:p text:style-name="headerright"><text:span text:style-name="nr">Nr. 22777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77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77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– aanvraag omgevingsvergunning met uitweg voor het verbreden van de inrit - Middenmeent 7 6626 BV Al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2777</meta:user-defined>
    <meta:user-defined meta:name="OVERHEIDop.GmbID/DC.identifier">gmb-2017-2277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6BV 7</meta:user-defined>
    <meta:user-defined meta:name="OVERHEIDop.woonplaats">Alphen</meta:user-defined>
    <meta:user-defined meta:name="OVERHEIDop.straatnaam">Middenmeent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0486 425909</meta:user-defined>
    <meta:user-defined meta:name="OVERHEIDop.versieInformatie"/>
  </office:meta>
</office:document-meta>
</file>