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30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7 december 2017 heeft de gemeente een aanvraag ontvangen voor een omgevingsvergunning voor het veranderen van de gevels van een bedrijfspand op locatie Dorpsstraat 130 in Krimpen aan de Lek. De aanvraag is geregistreerd onder zaaknummer SXO-201734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76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6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6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130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69</meta:user-defined>
    <meta:user-defined meta:name="OVERHEIDop.GmbID/DC.identifier">gmb-2017-227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B 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341.95 434126.78</meta:user-defined>
    <meta:user-defined meta:name="OVERHEIDop.versieInformatie"/>
  </office:meta>
</office:document-meta>
</file>