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Oud Drimmelen 7, Drimmelen (W-2017-046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Oud Drimmelen 7, Drimmelen (W-2017-0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68</meta:user-defined>
    <meta:user-defined meta:name="OVERHEIDop.GmbID/DC.identifier">gmb-2017-22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48</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77 410832</meta:user-defined>
    <meta:user-defined meta:name="OVERHEIDop.versieInformatie"/>
  </office:meta>
</office:document-meta>
</file>