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naast 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1 december 2017</text:p>
            <text:p text:style-name="common-al">Activiteit: Het plaatsen van omheining op het perceel</text:p>
            <text:p text:style-name="common-al">WABO-Wabonummer: OV 512187</text:p>
            <text:p text:style-name="common-al">Datum ontvangst aanvraag: 16 dec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776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6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6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portlaan naast 4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761</meta:user-defined>
    <meta:user-defined meta:name="OVERHEIDop.GmbID/DC.identifier">gmb-2017-22776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P 4</meta:user-defined>
    <meta:user-defined meta:name="OVERHEIDop.woonplaats">Bunnik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885 453364</meta:user-defined>
    <meta:user-defined meta:name="OVERHEIDop.versieInformatie"/>
  </office:meta>
</office:document-meta>
</file>