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openingstijden Leerdamse Turkse Arbeiders Vereniging Lingeplein 18 in Leerdam</text:p>
      <text:section text:name="zakelijke-mededeling_id1-3-2" text:style-name="zakelijke-mededeling">
        <text:section text:name="zakelijke-mededeling-tekst_id1-3-2-1" text:style-name="zakelijke-mededeling-tekst">
          <text:section text:name="tekst_id1-3-2-1-1" text:style-name="tekst">
            <text:p text:style-name="common-al"> De burgemeester van Leerdam maakt bekend dat hij op 21 december 2017 de aan de Leerdamse Turkse Arbeiders Vereniging verleende exploitatievergunning horeca heeft gewijzigd. De in de   op 27 november 2016 verleende vergunning opgenomen openingstijden worden met ingang van het wijzigingsbesluit aangepast. Op zondag tot en met donderdag is dit van 07.00 uur tot 02.00 uur en op vrijdag en zaterdag van 07.00 uur tot 04.00 uur.</text:p>
            <text:p text:style-name="common-al"/>
            <text:p text:style-name="last-al"> Tegen dit besluit kunnen belanghebbenden bezwaar maken. Het wijzigingsbesluit is in te zien bij de balie van het Stadskantoor.</text:p>
            <text:p text:style-name="tekst_bottom"/>
          </text:section>
        </text:section>
        <text:section text:name="zakelijke-mededeling-sluiting_id1-3-2-2" text:style-name="zakelijke-mededeling-sluiting">
          <text:section text:name="gegeven_id1-3-2-2-1" text:style-name="gegeven">
            <text:p text:style-name="dagtekening">
            <text:span text:style-name="plaats">Leerdam,</text:span>
            <text:span text:style-name="datum">21 december 2017</text:span>
          </text:p>
          </text:section>
          <text:section text:name="ondertekening_id1-3-2-2-2">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2775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5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5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openingstijden Leerdamse Turkse Arbeiders Vereniging Lingeplein 18 in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756</meta:user-defined>
    <meta:user-defined meta:name="OVERHEIDop.GmbID/DC.identifier">gmb-2017-2277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ZE 18</meta:user-defined>
    <meta:user-defined meta:name="OVERHEIDop.woonplaats">Leerdam</meta:user-defined>
    <meta:user-defined meta:name="OVERHEIDop.straatnaam">Lingeplein</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081 433151</meta:user-defined>
    <meta:user-defined meta:name="OVERHEIDop.versieInformatie"/>
  </office:meta>
</office:document-meta>
</file>